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2 15:54:18" office:value-type="string" text:name="T_JE_DT_OCCURRED"/>
        <text:user-field-decl office:string-value="{&quot;documents&quot;: [&quot;[[\&quot;ccrs/in_conf/sb_274\&quot;,\&quot;In Conference\&quot;,\&quot;SB274\&quot;]]&quot;], &quot;concur_in_conf-RCS&quot;: [&quot;1424&quot;], &quot;concur_in_conf-passed_or_failed&quot;: [&quot;concurred&quot;], &quot;action_legislative_day&quot;: [&quot;Day058s - 05/02/2014&quot;], &quot;concur_in_conf-motioner&quot;: [&quot;sen_o_donnell_michael_1&quot;]}" office:value-type="string" text:name="T_JE_T_OTHER"/>
        <text:user-field-decl office:string-value="058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274&quot;]" office:value-type="string" text:name="T_JE_T_BILLNUMBER"/>
        <text:user-field-decl office:string-value="2814" office:value-type="string" text:name="T_JE_I_PAGENUMBER"/>
        <text:user-field-decl office:string-value="" office:value-type="string" text:name="T_JE_S_HEADING"/>
        <text:user-field-decl office:string-value="36:3" office:value-type="string" text:name="T_JE_T_VOTE"/>
      </text:user-field-decls>
      <text:p text:style-name="P1"><text:tab/>Senator O'Donnell moved the Senate concur in House amendments to <text:span text:style-name="billno">SB 274</text:span>.</text:p>
      <text:p text:style-name="journal_20_element_20_text"><text:tab/><text:span text:style-name="billno">SB 274</text:span>, AN ACT concerning campaign finance; amending K.S.A. 25-4153b and repealing the existing section.</text:p>
      <text:p text:style-name="journal_20_element_20_text"><text:tab/>On roll call, the vote was:<text:s/>Yeas 36; Nays 3; Present and Passing 1; Absent or Not Voting 0.</text:p>
      <text:p text:style-name="journal_20_element_20_text"><text:tab/>Yeas:<text:s/>Abrams, Arpke, Baumgardner, Bruce, Denning, Donovan, Faust-Goudeau, Fitzgerald, Hensley, Holland, Holmes, Kelly, Kerschen, King, Knox, LaTurner, Longbine, Love, Lynn, Masterson, McGinn, Melcher, O'Donnell, Olson, Ostmeyer, Petersen, Pettey, Pilcher-Cook, Powell, Pyle, V. Schmidt, Shultz, Smith, Tyson, Wagle, Wolf.</text:p>
      <text:p text:style-name="journal_20_element_20_text"><text:tab/>Nays:<text:s/>Bowers, Haley, Hawk.</text:p>
      <text:p text:style-name="journal_20_element_20_text"><text:tab/>Present and Passing:<text:s/>Francisco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