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61101.17_1" style:family="paragraph" style:name="P4_NEW_1399061101.1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Standard">
      <style:paragraph-properties fo:line-height="100%" fo:margin-left="0in" fo:margin-right="0in" fo:text-indent="0.5in" style:auto-text-indent="false"/>
      <style:text-properties fo:background-color="transparent" fo:font-size="9pt" fo:font-style="normal" fo:font-weight="normal" style:use-window-font-color="true"/>
    </style:style>
    <style:style style:display-name="T3_NEW_1399061101.17_1" style:family="text" style:name="T3_NEW_1399061101.17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04:57" office:value-type="string" text:name="T_JE_DT_OCCURRED"/>
        <text:user-field-decl office:string-value="{&quot;documents&quot;: [&quot;[[\&quot;ccrs/in_conf/sb_286\&quot;,\&quot;In Conference\&quot;,\&quot;SB286\&quot;]]&quot;], &quot;adopt_ccr-ccr_apn&quot;: [&quot;b2013_14/year2/ccrs/in_conf/sb_286/ccr_2014_sb286_h_4572.odt&quot;], &quot;adopt_ccr-RCS&quot;: [&quot;0264&quot;], &quot;adopt_ccr-passed_or_failed&quot;: [&quot;adopted&quot;], &quot;adopt_ccr-motioner&quot;: [&quot;rep_schwartz_sharon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86&quot;]" office:value-type="string" text:name="T_JE_T_BILLNUMBER"/>
        <text:user-field-decl office:string-value="2452" office:value-type="string" text:name="T_JE_I_PAGENUMBER"/>
        <text:user-field-decl office:string-value="" office:value-type="string" text:name="T_JE_S_HEADING"/>
        <text:user-field-decl office:string-value="102:21" office:value-type="string" text:name="T_JE_T_VOTE"/>
      </text:user-field-decls>
      <text:section text:name="Section1" text:style-name="Sect1">
        <text:p text:style-name="P4">CONFERENCE COMMITTEE REPORT</text:p>
      </text:section>
      <text:section text:name="hide_conference_committee_report" text:style-name="Sect1">
        <text:p text:style-name="P10">MADAM PRESIDENT and MR. SPEAKER: Your committee on conference on House amendments to <text:span text:style-name="T3_NEW_1399061101.17_1">SB 286 </text:span><text:span text:style-name="T4">submits the following report:</text:span></text:p>
        <text:p text:style-name="P12">The Senate accedes to all House amendments to the bill, and your committee on conference further agrees to amend the bill as printed with House Committee amendments, as follows: </text:p>
        <text:p text:style-name="P11">On page 17, following line 32, by inserting:</text:p>
        <text:p text:style-name="P9">"New Sec. 14. (a) The last Saturday in July of each year is hereby designated as national day of the cowboy in the state of Kansas.</text:p>
        <text:p text:style-name="P9">(b) The governor of this state is hereby authorized and directed to issue annually a proclamation calling upon our state officials to display the United States flag on all state buildings on the last Friday of July of each year, declaring the last Saturday in July to be the national day of the cowboy and inviting people of the state to observe the day with appropriate ceremonies.</text:p>
        <text:p text:style-name="P9">(c) The governor of this state is hereby authorized and directed to display the national day of the cowboy flag on the grounds of the state capitol building on the last Friday of July of each year.</text:p>
        <text:p text:style-name="P9">(d) The Kansas department of agriculture shall provide education and outreach concerning the national day of the cowboy to the public.</text:p>
        <text:p text:style-name="P9">New Sec. 15. (a) There is hereby established the local food and farm task force. The local food and farm task force shall be comprised of seven members, as follows:</text:p>
        <text:p text:style-name="P9">(1) Three members appointed by the governor, including the chairperson of the task force;</text:p>
        <text:p text:style-name="P9"><text:soft-page-break/>(2) one member representing the Kansas department of agriculture appointed by the secretary of agriculture;</text:p>
        <text:p text:style-name="P9">(3) one member representing the Kansas state university extension systems and agriculture research programs appointed by the dean of the college of agriculture of Kansas state university; and</text:p>
        <text:p text:style-name="P9">(4) one member of the house committee on agriculture and natural resources appointed by the chairperson of the house committee on agriculture and natural resources and one member of the senate committee on agriculture appointed by the chairperson of the senate committee on agriculture. The legislative members shall be from different political parties.</text:p>
        <text:p text:style-name="P9">(b) Members shall be appointed to the task force on or before August 1, 2014. The first meeting of the task force shall be called by the chairperson on or before September 1, 2014. Any vacancy in the membership of the task force shall be filled by appointment in the same manner prescribed by this section for the original appointment.</text:p>
        <text:p text:style-name="P9">(c) (1) The task force may meet at any time and at any place within the state on the call of the chairperson. A quorum of the task force shall be four members. All actions of the task force shall be by motion adopted by a majority of those members present when there is a quorum.</text:p>
        <text:p text:style-name="P9"><text:s/>(2) The staff of the Kansas department of agriculture and the legislative research department shall provide such assistance as may be requested by the task force. To facilitate the organization and start-up of such plan and structure, the Kansas department of agriculture shall provide administrative assistance.</text:p>
        <text:p text:style-name="P9">(d) The local food and farm task force shall prepare a local food and farm plan containing policy and funding recommendations for expanding and supporting local food systems and for assessing and overcoming obstacles necessary to increase locally grown food production. The task force chairperson shall submit such plan to the senate committee on <text:soft-page-break/>agriculture and the house committee on agriculture and natural resources at the beginning of the 2016 regular session of the legislature. The plan shall include:</text:p>
        <text:p text:style-name="P9">(1) Identification of financial opportunities, technical support and training necessary for local and specialty crop production;</text:p>
        <text:p text:style-name="P9">(2) identification of strategies and funding needs to make fresh and affordable locally grown foods more accessible;</text:p>
        <text:p text:style-name="P9">(3) identification of existing local food infrastructures for processing, storing and distributing food and recommendations for potential expansion; and</text:p>
        <text:p text:style-name="P9">(4) strategies for encouragement of farmers' markets, roadside markets and local grocery stores in unserved and underserved areas.</text:p>
        <text:p text:style-name="P9">(e) The task force shall cease to exist on December 31, 2015.";</text:p>
        <text:p text:style-name="P9">And by renumbering remaining sections accordingly;</text:p>
        <text:p text:style-name="P13"><text:span text:style-name="T5">On page 1, in the title, in line 1, by striking "the Kansas department of"; also in line 1, by striking "fees;" and inserting "the Kansas department of agriculture,"; </text:span>in line 2, after "fees" by inserting "; national day of the cowboy; establishing the local food and farm task force";</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61101.17_1">Conferees on part of House</text:p>
        <text:p text:style-name="P4_NEW_1399061101.17_1"/>
        <text:p text:style-name="P4_NEW_1399061101.17_1"><text:tab/><text:tab/></text:p>
        <text:p text:style-name="P5"><text:tab/><text:tab/></text:p>
        <text:p text:style-name="P5"/>
        <text:p text:style-name="P5"><text:tab/><text:tab/></text:p>
        <text:p text:style-name="P5"/>
        <text:p text:style-name="P5"><text:tab/><text:tab/></text:p>
        <text:p text:style-name="P4_NEW_1399061101.17_1">Conferees on part of Senate</text:p>
      </text:section>
      <text:p text:style-name="P1"><text:span text:style-name="T3"><text:tab/>On motion of </text:span>Rep. Schwartz<text:span text:style-name="T3">, the conference committee report on </text:span><text:span text:style-name="billno">SB 286</text:span><text:span text:style-name="billno"><text:span text:style-name="T2"> </text:span></text:span><text:span text:style-name="T1">was adopted.</text:span></text:p>
      <text:p text:style-name="P2"><text:tab/>On roll call, the vote was:<text:s/>Yeas 102; Nays 21; Present but not voting: 0; Absent or not voting: 2.</text:p>
      <text:p text:style-name="P2"><text:tab/>Yeas:<text:s/>Alcala, Alford, Anthimides, Ballard, Barker, Becker, Boldra, Bollier, Bradford, Bridges, Bruchman, Brunk, Couture-Lovelady, Campbell, Carlin, Carlson, Carmichael, Carpenter, Cassidy, Christmann, Claeys, Clayton, Concannon, Corbet, Crum, Curtis, E. Davis, P. Davis, Dierks, Doll, Dove, Edmonds, Edwards, Estes, Ewy, Finch, Finney, Frownfelter, Gandhi, Goico, Gonzalez, Hawkins, Hedke, Henderson, Henry, Hibbard, Highland, Hill, Hineman, Hoffman, Houston, Huebert, Hutton, Jennings, Johnson, Kelly, Kleeb, Kuether, Lane, Lunn, Lusk, Lusker, Mason, Mast, Meier, Menghini, Merrick, Moxley, O'Brien, Osterman, Pauls, Perry, Petty, Phillips, Proehl, Rhoades, Rooker, Rothlisberg, Ruiz, Ryckman Jr., Ryckman Sr., Sawyer, Schroeder, Schwab, Schwartz, Seiwert, Sloop, Suellentrop, Swanson, Thimesch, Thompson, Tietze, Trimmer, Vickrey, Victors, Ward, Waymaster, Weigel, Whipple, Wilson, Winn, Wolfe Moore.</text:p>
      <text:p text:style-name="P2"><text:tab/>Nays:<text:s/>Burroughs, DeGraaf, Esau, Garber, Grosserode, Hildabrand, Houser, Howell, Jones, Kahrs, Kelley, Kiegerl, Kinzer, Macheers, McPherson, Meigs, Peck, Powell, Rubin, Sutton, Todd.</text:p>
      <text:p text:style-name="P2"><text:tab/>Present but not voting:<text:s/>None.</text:p>
      <text:p text:style-name="P2"><text:tab/>Absent or not voting:<text:s/>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ksa_01_082_007_0008a" style:family="paragraph" style:name="KLISS_5f_tbl_5f_ksa_5f_01_5f_082_5f_007_5f_0008a">
      <style:paragraph-properties fo:margin-left="0.1701in" fo:margin-right="0in" fo:text-indent="-0.1701in" style:auto-text-indent="false">
        <style:tab-stops>
          <style:tab-stop style:leader-style="dotted" style:leader-text="." style:position="2.6665in" style:type="right"/>
        </style:tab-stops>
      </style:paragraph-properties>
      <style:text-properties fo:font-size="8pt" style:font-size-asian="10.5pt"/>
    </style:style>
    <style:style style:display-name="KLISS_tbl_bill_01_082_007_0008a" style:family="paragraph" style:name="KLISS_5f_tbl_5f_bill_5f_01_5f_082_5f_007_5f_0008a">
      <style:paragraph-properties fo:margin-left="0.1701in" fo:margin-right="0in" fo:text-indent="-0.1701in" style:auto-text-indent="false">
        <style:tab-stops>
          <style:tab-stop style:leader-style="dotted" style:leader-text="." style:position="4in" style:type="right"/>
        </style:tab-stops>
      </style:paragraph-properties>
      <style:text-properties fo:font-size="10pt" style:font-size-asian="10.5pt"/>
    </style:style>
    <style:style style:display-name="KLISS_tbl_draft_01_082_007_0008a" style:family="paragraph" style:name="KLISS_5f_tbl_5f_draft_5f_01_5f_082_5f_007_5f_0008a">
      <style:paragraph-properties fo:margin-left="0.5in" fo:margin-right="0in" fo:text-indent="-0.5in" style:auto-text-indent="false">
        <style:tab-stops>
          <style:tab-stop style:leader-style="dotted" style:leader-text="." style:position="6.5in" style:type="right"/>
        </style:tab-stops>
      </style:paragraph-properties>
      <style:text-properties style:font-size-asian="10.5pt"/>
    </style:style>
    <style:style style:display-name="KLISS_tbl_ksa_02_082_007_0008a" style:family="paragraph" style:name="KLISS_5f_tbl_5f_ksa_5f_02_5f_082_5f_007_5f_0008a">
      <style:paragraph-properties>
        <style:tab-stops>
          <style:tab-stop style:position="2.8354in" style:type="right"/>
        </style:tab-stops>
      </style:paragraph-properties>
      <style:text-properties fo:font-size="8pt" fo:font-weight="normal" style:font-size-asian="10.5pt" style:font-weight-asian="normal" style:font-weight-complex="normal"/>
    </style:style>
    <style:style style:display-name="KLISS_tbl_draft_02_082_007_0008a" style:family="paragraph" style:name="KLISS_5f_tbl_5f_draft_5f_02_5f_082_5f_007_5f_0008a">
      <style:paragraph-properties>
        <style:tab-stops>
          <style:tab-stop style:position="6.5in" style:type="right"/>
        </style:tab-stops>
      </style:paragraph-properties>
      <style:text-properties style:font-size-asian="10.5pt"/>
    </style:style>
    <style:style style:display-name="KLISS_tbl_bill_02_082_007_0008a" style:family="paragraph" style:name="KLISS_5f_tbl_5f_bill_5f_02_5f_082_5f_007_5f_0008a">
      <style:paragraph-properties>
        <style:tab-stops>
          <style:tab-stop style:position="4in" style:type="right"/>
        </style:tab-stops>
      </style:paragraph-properties>
      <style:text-properties fo:font-size="10pt" style:font-size-asian="10.5pt"/>
    </style:style>
    <style:style style:class="text" style:display-name="KLISS_tbl_ksa_01_082a_007_0008b" style:family="paragraph" style:name="KLISS_5f_tbl_5f_ksa_5f_01_5f_082a_5f_007_5f_0008b">
      <style:paragraph-properties fo:margin-left="0.3898in" fo:margin-right="0in" fo:text-align="start" fo:text-indent="-0.3898in" style:auto-text-indent="false" style:justify-single-word="false">
        <style:tab-stops>
          <style:tab-stop style:leader-style="dotted" style:leader-text="." style:position="2.8in" style:type="right"/>
        </style:tab-stops>
      </style:paragraph-properties>
      <style:text-properties fo:font-size="8pt"/>
    </style:style>
    <style:style style:class="text" style:display-name="KLISS_tbl_bill_01_082a_007_0008b" style:family="paragraph" style:master-page-name="" style:name="KLISS_5f_tbl_5f_bill_5f_01_5f_082a_5f_007_5f_0008b">
      <style:paragraph-properties fo:margin-left="0.25in" fo:margin-right="0in" fo:text-indent="-0.2402in" style:auto-text-indent="false" style:page-number="auto">
        <style:tab-stops>
          <style:tab-stop style:leader-style="dotted" style:leader-text="." style:position="4in" style:type="right"/>
        </style:tab-stops>
      </style:paragraph-properties>
      <style:text-properties fo:font-size="10pt"/>
    </style:style>
    <style:style style:class="text" style:display-name="KLISS_tbl_draft_01_082a_007_0008b" style:family="paragraph" style:name="KLISS_5f_tbl_5f_draft_5f_01_5f_082a_5f_007_5f_0008b">
      <style:paragraph-properties fo:margin-left="1in" fo:margin-right="0in" fo:text-indent="-1in" style:auto-text-indent="false">
        <style:tab-stops>
          <style:tab-stop style:position="6.5in" style:type="right"/>
        </style:tab-stops>
      </style:paragraph-properties>
    </style:style>
    <style:style style:display-name="KLISS_tbl_ksa_01_82_708c" style:family="paragraph" style:name="KLISS_5f_tbl_5f_ksa_5f_01_5f_82_5f_708c">
      <style:paragraph-properties fo:margin-left="0.1701in" fo:margin-right="0in" fo:text-indent="-0.1701in" style:auto-text-indent="false">
        <style:tab-stops>
          <style:tab-stop style:leader-style="dotted" style:leader-text="." style:position="2.6665in" style:type="right"/>
        </style:tab-stops>
      </style:paragraph-properties>
      <style:text-properties fo:font-size="8pt" style:font-size-asian="10.5pt"/>
    </style:style>
    <style:style style:display-name="KLISS_tbl_bill_01_82_708c" style:family="paragraph" style:name="KLISS_5f_tbl_5f_bill_5f_01_5f_82_5f_708c">
      <style:paragraph-properties fo:margin-left="0.1701in" fo:margin-right="0in" fo:text-indent="-0.1701in" style:auto-text-indent="false">
        <style:tab-stops>
          <style:tab-stop style:leader-style="dotted" style:leader-text="." style:position="4in" style:type="right"/>
        </style:tab-stops>
      </style:paragraph-properties>
      <style:text-properties fo:font-size="10pt" style:font-size-asian="10.5pt"/>
    </style:style>
    <style:style style:display-name="KLISS_tbl_draft_01_82_708c" style:family="paragraph" style:name="KLISS_5f_tbl_5f_draft_5f_01_5f_82_5f_708c">
      <style:paragraph-properties fo:margin-left="0.5in" fo:margin-right="0in" fo:text-indent="-0.5in" style:auto-text-indent="false">
        <style:tab-stops>
          <style:tab-stop style:leader-style="dotted" style:leader-text="." style:position="6.5in" style:type="right"/>
        </style:tab-stops>
      </style:paragraph-properties>
      <style:text-properties style:font-size-asian="10.5pt"/>
    </style:style>
    <style:style style:display-name="KLISS_tbl_ksa_02_82_708c" style:family="paragraph" style:name="KLISS_5f_tbl_5f_ksa_5f_02_5f_82_5f_708c">
      <style:paragraph-properties>
        <style:tab-stops>
          <style:tab-stop style:position="2.8354in" style:type="right"/>
        </style:tab-stops>
      </style:paragraph-properties>
      <style:text-properties fo:font-size="8pt" fo:font-weight="normal" style:font-size-asian="10.5pt" style:font-weight-asian="normal" style:font-weight-complex="normal"/>
    </style:style>
    <style:style style:display-name="KLISS_tbl_draft_02_82_708c" style:family="paragraph" style:name="KLISS_5f_tbl_5f_draft_5f_02_5f_82_5f_708c">
      <style:paragraph-properties>
        <style:tab-stops>
          <style:tab-stop style:position="6.5in" style:type="right"/>
        </style:tab-stops>
      </style:paragraph-properties>
      <style:text-properties style:font-size-asian="10.5pt"/>
    </style:style>
    <style:style style:display-name="KLISS_tbl_bill_02_82_708c" style:family="paragraph" style:name="KLISS_5f_tbl_5f_bill_5f_02_5f_82_5f_708c">
      <style:paragraph-properties>
        <style:tab-stops>
          <style:tab-stop style:position="4in" style:type="right"/>
        </style:tab-stops>
      </style:paragraph-properties>
      <style:text-properties fo:font-size="10pt" style:font-size-asian="10.5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