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5/01 13:57:15" office:value-type="string" text:name="T_JE_DT_OCCURRED"/>
        <text:user-field-decl office:string-value="{&quot;documents&quot;: [&quot;[[\&quot;concur_nonconcur/hb_2687\&quot;,\&quot;Bill\&quot;,\&quot;HB2687\&quot;]]&quot;], &quot;concur_not_in_conf-RCS&quot;: [&quot;0251&quot;], &quot;concur_not_in_conf-motioner&quot;: [&quot;rep_degraaf_peter_1&quot;], &quot;action_legislative_day&quot;: [&quot;Day057h - 05/01/2014&quot;], &quot;concur_not_in_conf-passed_or_failed&quot;: [&quot;concurred&quot;]}" office:value-type="string" text:name="T_JE_T_OTHER"/>
        <text:user-field-decl office:string-value="057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687&quot;]" office:value-type="string" text:name="T_JE_T_BILLNUMBER"/>
        <text:user-field-decl office:string-value="2417" office:value-type="string" text:name="T_JE_I_PAGENUMBER"/>
        <text:user-field-decl office:string-value="" office:value-type="string" text:name="T_JE_S_HEADING"/>
        <text:user-field-decl office:string-value="125:0" office:value-type="string" text:name="T_JE_T_VOTE"/>
      </text:user-field-decls>
      <text:p text:style-name="P2"><text:tab/>On motion of Rep. DeGraaf<text:span text:style-name="T1">, the House concurred in Senate amendments to </text:span><text:span text:style-name="billno">HB 2687</text:span><text:span text:style-name="T1">,</text:span> AN ACT concerning the distribution of unclaimed property act; relating to hearings; amending K.S.A. 58-3963 and 58-3967 and repealing the existing sections.</text:p>
      <text:p text:style-name="P1"><text:tab/>On roll call, the vote was:<text:s/>Yeas 125; Nays 0; Present but not voting: 0; Absent or not voting: 0.</text:p>
      <text:p text:style-name="P1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Non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19.61</dc:date>
    <meta:editing-duration>PT07H10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" meta:image-count="0" meta:object-count="0" meta:page-count="1" meta:paragraph-count="2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