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1:29:33" office:value-type="string" text:name="T_JE_DT_OCCURRED"/>
        <text:user-field-decl office:string-value="{&quot;action_legislative_day&quot;: [&quot;Day051s - 04/02/2014&quot;], &quot;documents&quot;: [&quot;[[\&quot;final_action/hb_2724\&quot;,\&quot;Bill\&quot;,\&quot;HB2724\&quot;]]&quot;], &quot;passed-RCS&quot;: [&quot;136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724&quot;]" office:value-type="string" text:name="T_JE_T_BILLNUMBER"/>
        <text:user-field-decl office:string-value="193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724</text:span><text:span text:style-name="T1">, </text:span>AN ACT concerning the uniform commercial driver's license act; definitions, tank vehicle; amending K.S.A. 2013 Supp. 8-2,128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