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:9" text:name="T_JE_T_VOTE"/>
        <text:user-field-decl office:value-type="string" office:string-value="048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17&quot;]" text:name="T_JE_T_BILLNUMBER"/>
        <text:user-field-decl office:value-type="string" office:string-value="{&quot;action_legislative_day&quot;: [&quot;Day048h - 03/26/2014&quot;], &quot;documents&quot;: [&quot;[[\&quot;efa/hb_2717\&quot;,\&quot;Bill\&quot;,\&quot;HB2717\&quot;]]&quot;], &quot;passed_as_am-RCS&quot;: [&quot;0175&quot;]}" text:name="T_JE_T_OTHER"/>
        <text:user-field-decl office:value-type="string" office:string-value="house" text:name="T_JE_S_CHAMBER"/>
        <text:user-field-decl office:value-type="string" office:string-value="2014/03/26 15:30:02" text:name="T_JE_DT_OCCURRED"/>
        <text:user-field-decl office:value-type="string" office:string-value="2052" text:name="T_JE_I_PAGENUMBER"/>
      </text:user-field-decls>
      <text:p text:style-name="P3"><text:span text:style-name="T1"><text:tab/></text:span><text:span text:style-name="billno">HB 2717</text:span><text:span text:style-name="T1">, </text:span>AN ACT concerning the department for aging and disability services; relating to registration of operators; amending K.S.A. 2013 Supp. 39-923 and repealing the existing section<text:span text:style-name="T1">, was considered on final action.</text:span></text:p>
      <text:p text:style-name="P1"><text:tab/>On roll call, the vote was: Yeas 114; Nays 9; Present but not voting: 0; Absent or not voting: 2.</text:p>
      <text:p text:style-name="P1"><text:tab/>Yeas: Alcala, Alford, Anthimides, Ballard, Barker, Becker, Boldra, Bollier, Bradford, Bridges, Bruchman, Brunk, Burroughs, Campbell, Carlin, Carlson, Carmichael, Carpenter, Cassidy, Christmann, Claeys, Clayton, Concannon, Corbet, Crum, Curtis, E. Davis, P. Davis, DeGraaf, Dierks, Doll, Dove, Edmonds, Edwards, Esau, Estes, Ewy, Finch, Finney, Frownfelter, Goico, Gonzalez, Grosserode, Hawkins, Hedke, Henderson, Henry, Hibbard, Highland, Hildabrand, Hill, Hineman, Hoffman, Houser, Houston, Huebert, Hutton, Jennings, Johnson, Jones, Kelly, Kiegerl, Kleeb, Kuether, Lunn, Lusk, Lusker, Macheers, Mason, Mast, Meier, Meigs, Menghini, Merrick, Moxley, O'Brien, Osterman, Pauls, Peck, Perry, Petty, Phillips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Couture-Lovelady, Garber, Howell, Kahrs, Kelley, Kinzer, Lane, McPherson, Powell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0:06.56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8" meta:character-count="1495"/>
    <meta:user-defined meta:name="Info 1"/>
    <meta:user-defined meta:name="Info 2"/>
    <meta:user-defined meta:name="Info 3"/>
    <meta:user-defined meta:name="Info 4"/>
  </office:meta>
</office:document-meta>
</file>