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0:37" office:value-type="string" text:name="T_JE_DT_OCCURRED"/>
        <text:user-field-decl office:string-value="{&quot;action_legislative_day&quot;: [&quot;Day047s - 03/25/2014&quot;], &quot;documents&quot;: [&quot;[[\&quot;efa/hb_2125\&quot;,\&quot;Bill\&quot;,\&quot;HB2125\&quot;]]&quot;], &quot;passed_as_am-RCS&quot;: [&quot;1332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25&quot;]" office:value-type="string" text:name="T_JE_T_BILLNUMBER"/>
        <text:user-field-decl office:string-value="1898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3"><text:span text:style-name="T1"><text:tab/></text:span><text:span text:style-name="billno">HB 2125</text:span><text:span text:style-name="T1">, </text:span>AN ACT concerning the Kansas expanded lottery act; amending K.S.A. 2013 Supp. 74-8741, 74-8746 and 74-8747 and repealing the existing sections<text:span text:style-name="T1">.</text:span></text:p>
      <text:p text:style-name="P1"><text:tab/>On roll call, the vote was:<text:s/>Yeas 28; Nays 12; Present and Passing 0; Absent or Not Voting 0.</text:p>
      <text:p text:style-name="P1"><text:tab/>Yeas:<text:s/>Abrams, Apple, Arpke, Bowers, Denning, Donovan, Fitzgerald, Holmes, Kerschen, King, Knox, Longbine, Love, Lynn, Masterson, Melcher, O'Donnell, Olson, Ostmeyer, Petersen, Pilcher-Cook, Powell, Pyle, Shultz, Smith, Tyson, Wagle, Wolf.</text:p>
      <text:p text:style-name="P1"><text:tab/>Nays:<text:s/>Bruce, Faust-Goudeau, Francisco, Haley, Hawk, Hensley, Holland, Kelly, LaTurner, McGinn, Pettey, V. Schmidt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