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36:38" office:value-type="string" text:name="T_JE_DT_OCCURRED"/>
        <text:user-field-decl office:string-value="{&quot;action_legislative_day&quot;: [&quot;Day047s - 03/25/2014&quot;], &quot;documents&quot;: [&quot;[[\&quot;consent_calendar/hb_2566\&quot;,\&quot;Bill\&quot;,\&quot;HB2566\&quot;]]&quot;], &quot;passed-RCS&quot;: [&quot;1329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66&quot;]" office:value-type="string" text:name="T_JE_T_BILLNUMBER"/>
        <text:user-field-decl office:string-value="1896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2"><text:tab/></text:span><text:span text:style-name="billno">HB 2566</text:span><text:span text:style-name="T2">, </text:span>AN ACT concerning court fees; relating to forensic and scientific laboratories; amending K.S.A. 2013 Supp. 28-176 and repealing the existing section<text:span text:style-name="T2">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<text:s/>Tyso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