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1:11:51" office:value-type="string" text:name="T_JE_DT_OCCURRED"/>
        <text:user-field-decl office:string-value="{&quot;action_legislative_day&quot;: [&quot;Day047s - 03/25/2014&quot;], &quot;documents&quot;: [&quot;[[\&quot;final_action/hb_2099\&quot;,\&quot;Bill\&quot;,\&quot;HB2099\&quot;]]&quot;], &quot;passed_as_am-RCS&quot;: [&quot;1288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099&quot;]" office:value-type="string" text:name="T_JE_T_BILLNUMBER"/>
        <text:user-field-decl office:string-value="1847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099</text:span><text:span text:style-name="T1">, </text:span>AN ACT concerning insurance; pertaining to security deposits; pertaining to risk based capital requirements for certain insurers; pertaining to investments by insurance companies; pertaining to purchase of certain insurance coverage by the Kansas state fair; pertaining to the return of premiums separate from the notice of denial of coverage; amending K.S.A. 2-224, 40-2a08, 40-2a14, 40-2a28, 40-2b07, 40-2b12 and 40-2b29 and K.S.A. 2013 Supp. 40-229a, 40-2a27, 40-2b28, 40-2c01, 40-3118, 75-4105 and 75-4109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