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:47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86&quot;]" text:name="T_JE_T_BILLNUMBER"/>
        <text:user-field-decl office:value-type="string" office:string-value="{&quot;action_legislative_day&quot;: [&quot;Day047h - 03/25/2014&quot;], &quot;documents&quot;: [&quot;[[\&quot;final_action/sb_286\&quot;,\&quot;Bill\&quot;,\&quot;SB286\&quot;]]&quot;], &quot;passed_as_am-RCS&quot;: [&quot;0151&quot;]}" text:name="T_JE_T_OTHER"/>
        <text:user-field-decl office:value-type="string" office:string-value="house" text:name="T_JE_S_CHAMBER"/>
        <text:user-field-decl office:value-type="string" office:string-value="2014/03/25 10:23:26" text:name="T_JE_DT_OCCURRED"/>
        <text:user-field-decl office:value-type="string" office:string-value="2020" text:name="T_JE_I_PAGENUMBER"/>
      </text:user-field-decls>
      <text:p text:style-name="P3"><text:span text:style-name="T1"><text:tab/></text:span><text:span text:style-name="billno">SB 286</text:span><text:span text:style-name="T1">, </text:span>AN ACT concerning the Kansas department of agriculture; relating to fees; extending sunset date on certain fees; amending K.S.A. 2013 Supp. 2-2440, 2-2440b, 2-2443a, 2-2445a, 2-3304, 2-3306, 65-778, 65-781, 82a-708a, 82a-708b, 82a-708c, 82a-714 and 82a-727 and repealing the existing sections<text:span text:style-name="T1">, was considered on final action.</text:span></text:p>
      <text:p text:style-name="P1"><text:tab/>On roll call, the vote was: Yeas 76; Nays 47; Present but not voting: 0; Absent or not voting: 2.</text:p>
      <text:p text:style-name="P1"><text:tab/>Yeas: Alcala, Alford, Ballard, Becker, Boldra, Bruchman, Couture-Lovelady, Campbell, Carlin, Carlson, Carmichael, Carpenter, Cassidy, Clayton, Concannon, Crum, Curtis, E. Davis, Dierks, Doll, Dove, Edmonds, Edwards, Estes, Ewy, Finch, Goico, Gonzalez, Henry, Hibbard, Highland, Hill, Hineman, Hoffman, Jennings, Johnson, Jones, Kelly, Kleeb, Kuether, Lane, Lusk, Lusker, Mason, Mast, Meier, Meigs, Menghini, Moxley, O'Brien, Osterman, Perry, Petty, Phillips, Proehl, Read, Rooker, Rothlisberg, Ryckman Jr., Ryckman Sr., Sawyer, Schroeder, Schwab, Schwartz, Seiwert, Sloan, Thompson, Tietze, Trimmer, Vickrey, Victors, Waymaster, Weigel, Whipple, Wilson, Wolfe Moore.</text:p>
      <text:p text:style-name="P1"><text:tab/>Nays: Anthimides, Barker, Bollier, Bradford, Bridges, Brunk, Burroughs, Christmann, Claeys, Corbet, P. Davis, DeGraaf, Esau, Finney, Frownfelter, Garber, Grosserode, Hawkins, Hedke, Henderson, Hildabrand, Houser, Houston, Howell, Huebert, Hutton, Kahrs, Kelley, Kiegerl, Kinzer, Lunn, Macheers, McPherson, Merrick, Pauls, Peck, Powell, Rhoades, Rubin, Ruiz, Sloop, Suellentrop, Sutton, Swanson, Todd, Ward, Winn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21.9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3" meta:character-count="1611"/>
    <meta:user-defined meta:name="Info 1"/>
    <meta:user-defined meta:name="Info 2"/>
    <meta:user-defined meta:name="Info 3"/>
    <meta:user-defined meta:name="Info 4"/>
  </office:meta>
</office:document-meta>
</file>