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53:17" office:value-type="string" text:name="T_JE_DT_OCCURRED"/>
        <text:user-field-decl office:string-value="043" office:value-type="string" text:name="T_JE_I_SESSIONDAY"/>
        <text:user-field-decl office:string-value="{&quot;action_legislative_day&quot;: [&quot;Day043s - 03/19/2014&quot;], &quot;documents&quot;: [&quot;[[\&quot;final_action/hb_2687\&quot;,\&quot;Bill\&quot;,\&quot;HB2687\&quot;]]&quot;], &quot;passed_as_am-RCS&quot;: [&quot;1281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687&quot;]" office:value-type="string" text:name="T_JE_T_BILLNUMBER"/>
        <text:user-field-decl office:string-value="1752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687</text:span><text:span text:style-name="T1">, </text:span>AN ACT concerning the distribution of unclaimed property act; relating to hearings; amending K.S.A. 58-3963 and 58-3967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