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19 17:46:32" office:value-type="string" text:name="T_JE_DT_OCCURRED"/>
        <text:user-field-decl office:string-value="{&quot;action_legislative_day&quot;: [&quot;Day043s - 03/19/2014&quot;], &quot;documents&quot;: [&quot;[[\&quot;final_action/hb_2130\&quot;,\&quot;Bill\&quot;,\&quot;HB2130\&quot;]]&quot;], &quot;passed_as_am-RCS&quot;: [&quot;1273&quot;]}" office:value-type="string" text:name="T_JE_T_OTHER"/>
        <text:user-field-decl office:string-value="043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HB2130&quot;]" office:value-type="string" text:name="T_JE_T_BILLNUMBER"/>
        <text:user-field-decl office:string-value="1750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span text:style-name="T1"><text:tab/></text:span><text:span text:style-name="billno">HB 2130</text:span><text:span text:style-name="T1">, </text:span>AN ACT concerning elections; relating to petitions; amending K.S.A. 2012 Supp. 25-205, 25-302a, 25-303, 25-3602, 25-4005, 25-4310 and 25-4320 and repealing the existing sections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Tyson, Wagle, Wolf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45:54.33</dc:date>
    <meta:editing-duration>PT08H56M17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