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35:10" office:value-type="string" text:name="T_JE_DT_OCCURRED"/>
        <text:user-field-decl office:string-value="{&quot;action_legislative_day&quot;: [&quot;Day043s - 03/19/2014&quot;], &quot;documents&quot;: [&quot;[[\&quot;final_action/sb_366\&quot;,\&quot;Bill\&quot;,\&quot;SB366\&quot;]]&quot;], &quot;passed-RCS&quot;: [&quot;1263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66&quot;]" office:value-type="string" text:name="T_JE_T_BILLNUMBER"/>
        <text:user-field-decl office:string-value="1748" office:value-type="string" text:name="T_JE_I_PAGENUMBER"/>
        <text:user-field-decl office:string-value="" office:value-type="string" text:name="T_JE_S_HEADING"/>
        <text:user-field-decl office:string-value="28:12" office:value-type="string" text:name="T_JE_T_VOTE"/>
      </text:user-field-decls>
      <text:p text:style-name="P3"><text:span text:style-name="T1"><text:tab/></text:span><text:span text:style-name="billno">SB 366</text:span><text:span text:style-name="T1">, </text:span>AN ACT concerning wildlife, parks and tourism; relating to the purchase of land in Cherokee county<text:span text:style-name="T1">, was considered on final action.</text:span></text:p>
      <text:p text:style-name="P1"><text:tab/>On roll call, the vote was:<text:s/>Yeas 28; Nays 12; Present and Passing 0; Absent or Not Voting 0.</text:p>
      <text:p text:style-name="P1"><text:tab/>Yeas:<text:s/>Apple, Arpke, Bowers, Bruce, Donovan, Faust-Goudeau, Francisco, Haley, Hawk, Hensley, Holland, Holmes, Kelly, Kerschen, LaTurner, Longbine, Love, Masterson, McGinn, O'Donnell, Ostmeyer, Petersen, Pettey, Powell, V. Schmidt, Shultz, Wagle, Wolf.</text:p>
      <text:p text:style-name="P1"><text:tab/>Nays:<text:s/>Abrams, Denning, Fitzgerald, King, Knox, Lynn, Melcher, Olson, Pilcher-Cook, Pyle, Smith, Tyso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