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5:59:39" office:value-type="string" text:name="T_JE_DT_OCCURRED"/>
        <text:user-field-decl office:string-value="{&quot;action_legislative_day&quot;: [&quot;Day043s - 03/19/2014&quot;], &quot;documents&quot;: [&quot;[[\&quot;final_action/hb_2023\&quot;,\&quot;Bill\&quot;,\&quot;HB2023\&quot;]]&quot;], &quot;passed-RCS&quot;: [&quot;1271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HB2023&quot;]" office:value-type="string" text:name="T_JE_T_BILLNUMBER"/>
        <text:user-field-decl office:string-value="1748" office:value-type="string" text:name="T_JE_I_PAGENUMBER"/>
        <text:user-field-decl office:string-value="40:0" office:value-type="string" text:name="T_JE_T_VOTE"/>
        <text:user-field-decl office:string-value="" office:value-type="string" text:name="T_JE_S_HEADING"/>
      </text:user-field-decls>
      <text:p text:style-name="P1"><text:span text:style-name="T1"><text:tab/></text:span><text:span text:style-name="billno">S Sub for HB2023</text:span><text:span text:style-name="T1">, </text:span>AN ACT concerning workers compensation; enacting the public service benefits protection act; amending K.S.A. 2013 Supp. 44-501 and repealing the existing section<text:span text:style-name="T1">, was considered on final action.</text:span></text:p>
      <text:p text:style-name="P3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4-03-19T18:13:47.03</dc:date>
    <meta:editing-duration>PT07H54M0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dc:creator>ca_weis_alan_s_1 </dc:creator>
    <meta:document-statistic meta:character-count="589" meta:image-count="0" meta:object-count="0" meta:page-count="1" meta:paragraph-count="3" meta:table-count="0" meta:word-count="77"/>
    <meta:user-defined meta:name="Info 1"/>
    <meta:user-defined meta:name="Info 2"/>
    <meta:user-defined meta:name="Info 3"/>
    <meta:user-defined meta:name="Info 4"/>
  </office:meta>
</office:document-meta>
</file>