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5:46:01" office:value-type="string" text:name="T_JE_DT_OCCURRED"/>
        <text:user-field-decl office:string-value="{&quot;action_legislative_day&quot;: [&quot;Day043s - 03/19/2014&quot;], &quot;documents&quot;: [&quot;[[\&quot;consent_calendar/sb_301\&quot;,\&quot;Bill\&quot;,\&quot;SB301\&quot;]]&quot;], &quot;passed-RCS&quot;: [&quot;1254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SB301&quot;]" office:value-type="string" text:name="T_JE_T_BILLNUMBER"/>
        <text:user-field-decl office:string-value="1743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3"><text:span text:style-name="T2"><text:tab/></text:span><text:span text:style-name="billno">SB 301</text:span><text:span text:style-name="T2">, </text:span>AN ACT concerning roads and highways; relating to right-of-ways; annexation by cities; amending K.S.A. 2013 Supp. 12-520 and repealing the existing section<text:span text:style-name="T2">.</text:span></text:p>
      <text:p text:style-name="P1"><text:tab/>On roll call, the vote was:<text:s/>Yeas 39; Nays 1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Wagle, Wolf.</text:p>
      <text:p text:style-name="P1"><text:tab/>Nays:<text:s/>Tyson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