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New Caledonia LT Std" svg:font-family="'New Caledonia LT Std'"/>
    <style:font-face style:name="OpenSymbol" svg:font-family="OpenSymbol"/>
    <style:font-face style:font-family-generic="modern" style:font-pitch="fixed" style:name="DejaVu Sans Mono" svg:font-family="'DejaVu Sans Mono'"/>
    <style:font-face style:font-adornments="Book" style:font-family-generic="swiss" style:font-pitch="fixed" style:name="DejaVu Sans Mono1" svg:font-family="'DejaVu Sans Mono'"/>
    <style:font-face style:font-adornments="Bold" style:font-family-generic="roman" style:font-pitch="variable" style:name="Times New Roman3" svg:font-family="'Times New Roman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10" style:parent-style-name="Standard">
      <style:paragraph-properties fo:line-height="100%" fo:margin-left="0in" fo:margin-right="0in" fo:text-indent="0.5in" style:auto-text-indent="false"/>
    </style:style>
    <style:style style:display-name="T1_NEW_1394659662.13_1" style:family="text" style:name="T1_NEW_1394659662.13_1">
      <style:text-properties fo:font-weight="bold" style:font-weight-asian="bold" style:font-weight-complex="bold"/>
    </style:style>
    <style:style style:display-name="T2_NEW_1394659662.13_1" style:family="text" style:name="T2_NEW_1394659662.13_1">
      <style:text-properties fo:font-size="9pt" style:font-size-asian="9pt" style:font-size-complex="9pt"/>
    </style:style>
    <style:style style:family="text" style:name="T3">
      <style:text-properties fo:font-size="9pt" fo:font-weight="normal" style:font-size-asian="9pt" style:font-size-complex="9pt" style:font-weight-asian="normal" style:font-weight-complex="normal"/>
    </style:style>
    <style:style style:family="text" style:name="T4">
      <style:text-properties fo:background-color="transparent" fo:country="US" fo:font-size="9pt" fo:font-style="normal" fo:font-weight="normal" fo:language="en" style:text-line-through-style="none" style:text-overline-color="font-color" style:text-ov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2 16:27:38" office:value-type="string" text:name="T_JE_DT_OCCURRED"/>
        <text:user-field-decl office:string-value="{&quot;action_legislative_day&quot;: [&quot;Day038s - 03/12/2014&quot;], &quot;documents&quot;: [&quot;[[\&quot;{\\\&quot;offered_motioner_kpid\\\&quot;: \\\&quot;sen_mcginn_carolyn_1\\\&quot;, \\\&quot;amendment_apn\\\&quot;: \\\&quot;general_orders/floor_amendments/offered/3916\\\&quot;}\&quot;,\&quot;Amendments Offered\&quot;,\&quot;HB2210\&quot;]]&quot;], &quot;senate_motion_to_amend_result-RCS&quot;: [&quot;1247&quot;], &quot;senate_motion_to_amend_result-passed_or_failed&quot;: [&quot;rejected&quot;]}" office:value-type="string" text:name="T_JE_T_OTHER"/>
        <text:user-field-decl office:string-value="038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210&quot;]" office:value-type="string" text:name="T_JE_T_BILLNUMBER"/>
        <text:user-field-decl office:string-value="1705" office:value-type="string" text:name="T_JE_I_PAGENUMBER"/>
        <text:user-field-decl office:string-value="" office:value-type="string" text:name="T_JE_S_HEADING"/>
        <text:user-field-decl office:string-value="13:26" office:value-type="string" text:name="T_JE_T_VOTE"/>
      </text:user-field-decls>
      <text:p text:style-name="P2"><text:span text:style-name="T2"><text:tab/>A motion by </text:span>Senator McGinn<text:span text:style-name="T2"> to amend </text:span><text:span text:style-name="billno">HB 2210</text:span><text:span text:style-name="journal_20_element_20_bill_20_number"><text:span text:style-name="T2"> failed and the following amendment was rejected.</text:span></text:span><text:span text:style-name="T2"> </text:span></text:p>
      <text:p text:style-name="P10"><text:span text:style-name="T2_NEW_1394659662.13_1">I move to amend </text:span><text:span text:style-name="T1_NEW_1394659662.13_1">HB 2210</text:span><text:span text:style-name="T3">, as amended by House Committee</text:span><text:span text:style-name="T2_NEW_1394659662.13_1">, </text:span><text:span text:style-name="T4">on page 1, in line 19, after "from" by inserting "7 days after"</text:span></text:p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13; Nays 26; Present and Passing 0; Absent or Not Voting 1.</text:p>
      <text:p text:style-name="journal_20_element"><text:tab/>Yeas:<text:s/>Bowers, Faust-Goudeau, Francisco, Haley, Hawk, Hensley, Holland, Kelly, Longbine, McGinn, Pettey, V. Schmidt, Wolf.</text:p>
      <text:p text:style-name="journal_20_element"><text:tab/>Nays:<text:s/>Abrams, Apple, Arpke, Bruce, Denning, Donovan, Fitzgerald, Holmes, Kerschen, King, Knox, LaTurner, Love, Lynn, Masterson, Melcher, O'Donnell, Olson, Ostmeyer, Petersen, Pilcher-Cook, Powell, Pyle, Shultz, Smith, Tyson.</text:p>
      <text:p text:style-name="journal_20_element"><text:tab/>Absent or Not Voting:<text:s/>Wagle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1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" style:font-name-asian="DejaVu Sans Mono" style:font-name-complex="DejaVu Sans Mono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lm_stat" style:family="paragraph" style:master-page-name="" style:name="lm_5f_stat">
      <style:paragraph-properties fo:margin-left="0in" fo:margin-right="0in" fo:text-align="justify" fo:text-indent="0in" style:auto-text-indent="tru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style style:display-name="stat_number" style:family="text" style:name="stat_5f_number">
      <style:text-properties fo:font-size="10pt" fo:font-weight="bold" style:font-name="Times New Roman3"/>
    </style:style>
    <style:style style:display-name="stat_caption" style:family="text" style:name="stat_5f_caption">
      <style:text-properties fo:font-size="10pt" fo:font-weight="bold" style:font-name="Times New Roman3"/>
    </style:style>
    <style:style style:display-name="intro_opposite_delete" style:family="text" style:name="intro_5f_opposite_5f_delete">
      <style:text-properties fo:font-size="10pt" fo:font-style="italic" fo:font-weight="normal" style:font-name-complex="Tahoma1" style:font-size-asian="9pt" style:font-size-complex="9pt" style:font-style-asian="italic" style:font-style-complex="italic" style:text-line-through-style="solid" style:text-underline-color="font-color" style:text-underline-style="solid" style:text-underline-width="auto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2-11-06T15:28:31</dc:date>
    <meta:editing-duration>PT15H46M42S</meta:editing-duration>
    <meta:editing-cycles>38</meta:editing-cycles>
    <meta:generator>LibreOffice/3.3$Unix LibreOffice_project/330m19$Build-401</meta:generator>
    <meta:printed-by>Debbie Meador</meta:printed-by>
    <meta:print-date>2010-02-05T16:02:19.14</meta:print-date>
    <dc:creator>Warren Smith</dc:creator>
    <meta:document-statistic meta:character-count="221" meta:image-count="0" meta:object-count="0" meta:page-count="1" meta:paragraph-count="2" meta:table-count="0" meta:word-count="16"/>
    <meta:user-defined meta:name="Info 1"/>
    <meta:user-defined meta:name="Info 2"/>
    <meta:user-defined meta:name="Info 3"/>
    <meta:user-defined meta:name="Info 4"/>
  </office:meta>
</office:document-meta>
</file>