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7 11:53:22" office:value-type="string" text:name="T_JE_DT_OCCURRED"/>
        <text:user-field-decl office:string-value="{&quot;action_legislative_day&quot;: [&quot;Day031s - 02/27/2014&quot;], &quot;documents&quot;: [&quot;[[\&quot;efa/sb_403\&quot;,\&quot;Bill\&quot;,\&quot;SB403\&quot;]]&quot;], &quot;passed-RCS&quot;: [&quot;1228&quot;]}" office:value-type="string" text:name="T_JE_T_OTHER"/>
        <text:user-field-decl office:string-value="031" office:value-type="string" text:name="T_JE_I_SESSIONDAY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SB403&quot;]" office:value-type="string" text:name="T_JE_T_BILLNUMBER"/>
        <text:user-field-decl office:string-value="1666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tab/><text:span text:style-name="billno">SB 403</text:span><text:span text:style-name="T2">, </text:span>AN ACT concerning civil procedure and civil actions; relating to writ of habeas corpus; abuser of writ; amending K.S.A. 2013 Supp. 60-1501 and repealing the existing section<text:span text:style-name="T2">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4T19:58:11</dc:date>
    <meta:editing-duration>PT07H30M5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