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floor_5f_amend_5f_para">
      <style:paragraph-properties fo:line-height="100%" fo:margin-left="0in" fo:margin-right="0in" fo:text-indent="0.5in" style:auto-text-indent="false"/>
    </style:style>
    <style:style style:display-name="T1_NEW_1393460349.94_1" style:family="text" style:name="T1_NEW_1393460349.94_1">
      <style:text-properties fo:font-weight="bold" style:font-weight-asian="bold" style:font-weight-complex="bold"/>
    </style:style>
    <style:style style:display-name="T2_NEW_1393460349.94_1" style:family="text" style:name="T2_NEW_1393460349.94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2/26 18:19:06" office:value-type="string" text:name="T_JE_DT_OCCURRED"/>
        <text:user-field-decl office:string-value="{&quot;action_legislative_day&quot;: [&quot;Day030s - 02/26/2014&quot;], &quot;documents&quot;: [&quot;[[\&quot;{\\\&quot;offered_motioner_kpid\\\&quot;: \\\&quot;sen_francisco_marci_1\\\&quot;, \\\&quot;amendment_apn\\\&quot;: \\\&quot;general_orders/floor_amendments/offered/3751\\\&quot;}\&quot;,\&quot;Amendments Offered\&quot;,\&quot;SB274\&quot;]]&quot;], &quot;senate_motion_to_amend_result-RCS&quot;: [&quot;1214&quot;], &quot;senate_motion_to_amend_result-passed_or_failed&quot;: [&quot;rejected&quot;]}" office:value-type="string" text:name="T_JE_T_OTHER"/>
        <text:user-field-decl office:string-value="03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274&quot;]" office:value-type="string" text:name="T_JE_T_BILLNUMBER"/>
        <text:user-field-decl office:string-value="1656" office:value-type="string" text:name="T_JE_I_PAGENUMBER"/>
        <text:user-field-decl office:string-value="" office:value-type="string" text:name="T_JE_S_HEADING"/>
        <text:user-field-decl office:string-value="9:30" office:value-type="string" text:name="T_JE_T_VOTE"/>
      </text:user-field-decls>
      <text:p text:style-name="P2"><text:span text:style-name="T2"><text:tab/>A motion by </text:span>Senator Francisco<text:span text:style-name="T2"> to amend </text:span><text:span text:style-name="billno">SB 274</text:span><text:span text:style-name="journal_20_element_20_bill_20_number"><text:span text:style-name="T2"> failed and the following amendment was rejected.</text:span></text:span><text:span text:style-name="T2"> </text:span></text:p>
      <text:p text:style-name="P11"><text:span text:style-name="T2_NEW_1393460349.94_1">I move to amend </text:span><text:span text:style-name="T1_NEW_1393460349.94_1">SB 274</text:span><text:span text:style-name="T3">, as amended by Senate Committee</text:span><text:span text:style-name="T2_NEW_1393460349.94_1">, </text:span>on page 1, following line 14, by inserting:</text:p>
      <text:p text:style-name="P9">"New Sec. 2. (a) Except as provided in subsection (b), the secretary of state, the attorney general, the insurance commissioner, the lieutenant governor or the governor shall not establish any political committee, a major purpose of which is to expressly advocate the nomination, election or defeat of a clearly identified candidate for the legislature or statewide office or make contributions or expenditures for the nomination, election or defeat of a clearly identified candidate for the legislature or a statewide office.</text:p>
      <text:p text:style-name="P9">(b) The provisions of this section shall not apply to the secretary of state, the attorney general, the insurance commissioner, the lieutenant governor or the governor, when such officers establish a political committee for their own elections to such offices.</text:p>
      <text:p text:style-name="P9">(c) Any political committee currently in existence, which is in violation of subsection (a), is hereby abolished.</text:p>
      <text:p text:style-name="P10">(d) The provisions of this act shall be part of and supplemental to the campaign finance act.";</text:p>
      <text:p text:style-name="P10">And by renumbering remaining sections accordingly</text:p>
      <text:p text:style-name="P6"/>
      <text:p text:style-name="P6">Senator __________________________</text:p>
      <text:p text:style-name="P6"/>
      <text:p text:style-name="P6"/>
      <text:p text:style-name="journal_20_element"><text:tab/>On roll call, the vote was:<text:s/>Yeas 9; Nays 30; Present and Passing 0; Absent or Not Voting 1.</text:p>
      <text:p text:style-name="journal_20_element"><text:tab/>Yeas:<text:s/>Faust-Goudeau, Francisco, Haley, Hawk, Hensley, Holland, Kelly, McGinn, V. Schmidt.</text:p>
      <text:p text:style-name="journal_20_element"><text:tab/>Nays:<text:s/>Abrams, Apple, Arpke, Bowers, Bruce, Denning, Donovan, Fitzgerald, Holmes, Kerschen, King, Knox, LaTurner, Longbine, Love, Lynn, Masterson, Melcher, O'Donnell, Olson, Ostmeyer, Petersen, Pilcher-Cook, Powell, Pyle, Shultz, Smith, Tyson, Wagle, Wolf.</text:p>
      <text:p text:style-name="journal_20_element"><text:tab/>Absent or Not Voting:<text:s/>Pettey.</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