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1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98&quot;]" text:name="T_JE_T_BILLNUMBER"/>
        <text:user-field-decl office:value-type="string" office:string-value="{&quot;action_legislative_day&quot;: [&quot;Day027h - 02/21/2014&quot;], &quot;documents&quot;: [&quot;[[\&quot;final_action/hb_2398\&quot;,\&quot;Bill\&quot;,\&quot;HB2398\&quot;]]&quot;], &quot;passed_as_am-RCS&quot;: [&quot;0028&quot;]}" text:name="T_JE_T_OTHER"/>
        <text:user-field-decl office:value-type="string" office:string-value="house" text:name="T_JE_S_CHAMBER"/>
        <text:user-field-decl office:value-type="string" office:string-value="2014/02/21 11:13:52" text:name="T_JE_DT_OCCURRED"/>
        <text:user-field-decl office:value-type="string" office:string-value="1755" text:name="T_JE_I_PAGENUMBER"/>
      </text:user-field-decls>
      <text:p text:style-name="P3"><text:span text:style-name="T1"><text:tab/></text:span><text:span text:style-name="billno">HB 2398</text:span><text:span text:style-name="T1">, </text:span>AN ACT concerning limited liability companies; concerning the Kansas revised limited liability company act; amending K.S.A. 17-7662, 17-7664, 17-7666, 17-7668, 17-7670, 17-7671, 17-7672, 17-7673, 17-7674, 17-7676, 17-7677, 17-7679, 17-7680, 17-7683, 17-7686, 17-7687, 17-7688, 17-7689, 17-7690, 17-7691, 17-7693, 17-7695, 17-7697, 17-7698, 17-76,100, 17-76,103, 17-76,104, 17-76,105, 17-76,106, 17-76,107, 17-76,110, 17-76,112, 17-76,113, 17-76,114, 17-76,115, 17-76,116, 17-76,117, 17-76,118, 17-76,119, 17-76,121, 17-76,121a, 17-76,122, 17-76,123, 17-76,124, 17-76,125, 17-76,126, 17-76,127, 17-76,128, 17-76,130, 17-76,131, 17-76,133, 17-76,134, 17-76,136, 17-76,137, 17-76,139 and 17-76,140 and K.S.A. 2013 Supp. 17-7663, 17-7675, 17-7678, 17-7681, 17-7682, 17-76,143, 84-9-406 and 84-9-408 and repealing the existing section<text:span text:style-name="T1">, was considered on final action.</text:span></text:p>
      <text:p text:style-name="P1"><text:tab/>On roll call, the vote was: Yeas 120; Nays 1; Present but not voting: 0; Absent or not voting: 3.</text:p>
      <text:p text:style-name="P1"><text:tab/>Yeas: Alcala, Alford, Anthimides, Ballard, Barker, Becker, Boldra, Bollier, Bradford, Bridges, Bruchman, Brunk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Burroughs.</text:p>
      <text:p text:style-name="P1"><text:tab/>Present but not voting: None.</text:p>
      <text:p text:style-name="P1"><text:tab/>Absent or not voting: E. Davis, Perry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8:56:57.44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63" meta:character-count="2141"/>
    <meta:user-defined meta:name="Info 1"/>
    <meta:user-defined meta:name="Info 2"/>
    <meta:user-defined meta:name="Info 3"/>
    <meta:user-defined meta:name="Info 4"/>
  </office:meta>
</office:document-meta>
</file>