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9 15:15:14" office:value-type="string" text:name="T_JE_DT_OCCURRED"/>
        <text:user-field-decl office:string-value="{&quot;action_legislative_day&quot;: [&quot;Day025s - 02/19/2014&quot;], &quot;documents&quot;: [&quot;[[\&quot;final_action/sb_286\&quot;,\&quot;Bill\&quot;,\&quot;SB286\&quot;]]&quot;], &quot;passed-RCS&quot;: [&quot;1189&quot;]}" office:value-type="string" text:name="T_JE_T_OTHER"/>
        <text:user-field-decl office:string-value="025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86&quot;]" office:value-type="string" text:name="T_JE_T_BILLNUMBER"/>
        <text:user-field-decl office:string-value="1616" office:value-type="string" text:name="T_JE_I_PAGENUMBER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3"><text:span text:style-name="T1"><text:tab/></text:span><text:span text:style-name="billno">SB 286</text:span><text:span text:style-name="T1">, </text:span>AN ACT concerning the Kansas department of agriculture; relating to fees; extending sunset date on certain fees; amending K.S.A. 2013 Supp. 2-2440, 2-2440b, 2-2443a, 2-2445a, 2-3304, 2-3306, 65-778, 65-781, 82a-708a, 82a-708b, 82a-708c, 82a-714 and 82a-727 and repealing the existing sections<text:span text:style-name="T1">, was considered on final action.</text:span></text:p>
      <text:p text:style-name="P1"><text:tab/>On roll call, the vote was:<text:s/>Yeas 36; Nays 3; Present and Passing 0; Absent or Not Voting 1.</text:p>
      <text:p text:style-name="P1"><text:tab/>Yeas:<text:s/>Abrams, Apple, Arpke, Bowers, Bruce, Denning, Donovan, Faust-Goudeau, Fitzgerald, Francisco, Haley, Hensley, Holland, Holmes, Kelly, Kerschen, King, Knox, LaTurner, Longbine, Love, Lynn, Masterson, McGinn, O'Donnell, Olson, Ostmeyer, Petersen, Pettey, Powell, V. Schmidt, Shultz, Smith, Tyson, Wagle, Wolf.</text:p>
      <text:p text:style-name="P1"><text:tab/>Nays:<text:s/>Melcher, Pilcher-Cook, Pyle.</text:p>
      <text:p text:style-name="P1"><text:tab/>Absent or Not Voting:<text:s/>Hawk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