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user-field-decls>
        <text:user-field-decl text:name="T_JE_I_PAGENUMBER" office:value-type="string" office:string-value="1737"/>
        <text:user-field-decl text:name="T_JE_I_SESSIONDAY" office:value-type="string" office:string-value="025"/>
        <text:user-field-decl text:name="T_JE_T_CMTEKPID" office:value-type="string" office:string-value="[]"/>
        <text:user-field-decl text:name="T_JE_T_VOTE" office:value-type="string" office:string-value="122:0"/>
        <text:user-field-decl text:name="T_JE_T_BILLNUMBER" office:value-type="string" office:string-value="[&quot;HB2504&quot;]"/>
        <text:user-field-decl text:name="T_JE_T_OTHER" office:value-type="string" office:string-value="{&quot;passed-RCS&quot;:[&quot;0018&quot;],&quot;documents&quot;:[&quot;[[\&quot;final_action/hb_2504\&quot;,\&quot;Bill\&quot;,\&quot;HB2504\&quot;]]&quot;],&quot;action_legislative_day&quot;:[&quot;Day025h - 02/19/2014&quot;]}"/>
        <text:user-field-decl text:name="T_JE_S_HEADING" office:value-type="string" office:string-value=""/>
        <text:user-field-decl text:name="T_JE_S_ACTIONCODE" office:value-type="string" office:string-value="fa_fabc_340"/>
        <text:user-field-decl text:name="T_JE_S_CHAMBER" office:value-type="string" office:string-value="house"/>
        <text:user-field-decl text:name="T_JE_DT_OCCURRED" office:value-type="string" office:string-value="2014/02/19 11:31:26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billno">HB 2504</text:span><text:span text:style-name="T1">, </text:span>AN ACT repealing K.S.A. 75-52,119, 75-52,120 and 75-52,121; concerning the department of corrections; relating to the purchase of certain real estate. <text:span text:style-name="T1">, was considered on final action.</text:span></text:p>
      <text:p text:style-name="P1"><text:tab/>On roll call, the vote was: <text:s/>Yeas 122; Nays 0; Present but not voting: 0; Absent or not voting: 2.</text:p>
      <text:p text:style-name="P1"><text:tab/>Yeas: <text:s/>Alcala, Alford, Anthimides, Ballard, Barker, Becker, Boldra, Bollier, Bradford, Bridges, Bruchman, Brunk, Burroughs, C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b, Schwartz, Seiwert, Sloan, Sloop, Suellentrop, Sutton, Swanson, Thompson, Tietze, Todd, Trimmer, Vickrey, Victors, Ward, Waymaster, Weigel, Whipple, Wilson, Winn, Wolfe Moore.</text:p>
      <text:p text:style-name="P1"><text:tab/>Nays: <text:s/>None.</text:p>
      <text:p text:style-name="P1"><text:tab/>Present but not voting: <text:s/>None.</text:p>
      <text:p text:style-name="P1"><text:tab/>Absent or not voting: <text:s/>Houser, Thimesch.</text:p>
      <text:p text:style-name="P1"><text:tab/>The bill passed.</text:p>
      <text:p text:style-name="journal_20_element"><text:tab/>On roll call, the vote was:<text:s/>Yeas 122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9T14:06:38.74</dc:date>
    <meta:editing-duration>PT08H26M46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56"/>
    <meta:user-defined meta:name="Info 1"/>
    <meta:user-defined meta:name="Info 2"/>
    <meta:user-defined meta:name="Info 3"/>
    <meta:user-defined meta:name="Info 4"/>
  </office:meta>
</office:document-meta>
</file>