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2 15:21:12" office:value-type="string" text:name="T_JE_DT_OCCURRED"/>
        <text:user-field-decl office:string-value="{&quot;action_legislative_day&quot;: [&quot;Day020s - 02/12/2014&quot;], &quot;documents&quot;: [&quot;[[\&quot;final_action/sb_54\&quot;,\&quot;Bill\&quot;,\&quot;SB54\&quot;]]&quot;], &quot;passed_as_am-RCS&quot;: [&quot;1165&quot;]}" office:value-type="string" text:name="T_JE_T_OTHER"/>
        <text:user-field-decl office:string-value="02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54&quot;]" office:value-type="string" text:name="T_JE_T_BILLNUMBER"/>
        <text:user-field-decl office:string-value="1583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2"><text:span text:style-name="T1"><text:tab/></text:span><text:span text:style-name="billno">SB 54</text:span><text:span text:style-name="T1">, </text:span>AN ACT concerning the state board of technical professions; amending K.S.A. 74-7001, 74-7004, 74-7005, 74-7007, 74-7010, 74-7019, 74-7024, 74-7032, 74-7033, 74-7035, 74-7038, 74-7039, 74-7040 and 75-5802 and K.S.A. 2013 Supp. 19-216c, 19-1401a, 72-6760d, 74-7003, 74-7009, 74-7013, 74-7021, 74-7022, 74-7023, 74-7025, 74-7026, 74-7029, 74-7031, 74-7034, 74-7036, 74-7046, 74-99b16, 75-1251, 75-37,142, 76-786 and 76-7,126 and repealing the existing sections; also repealing K.S.A. 74-7037 and 74-7042 and K.S.A. 2013 Supp. 74-7041<text:span text:style-name="T1">, was considered on final action.</text:span></text:p>
      <text:p text:style-name="P1"><text:tab/>On roll call, the vote was:<text:s/>Yeas 38; Nays 2; Present and Passing 0; Absent or Not Voting 0.</text:p>
      <text:p text:style-name="P1"><text:tab/>Yeas:<text:s/>Abrams, Apple, Arpke, Bowers, Bruce, Denning, Donovan, Faust-Goudeau, Fitzgerald, Francisco, Haley, Hawk, Hensley, Holland, Holmes, Kelly, Kerschen, King, LaTurner, Longbine, Love, Lynn, Masterson, McGinn, Melcher, O'Donnell, Olson, Ostmeyer, Petersen, Pettey, Pilcher-Cook, Powell, V. Schmidt, Shultz, Smith, Tyson, Wagle, Wolf.</text:p>
      <text:p text:style-name="P1"><text:tab/>Nays:<text:s/>Knox, Py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