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font-family-generic="modern" style:font-pitch="fixed" style:name="DejaVu Sans Mono" svg:font-family="'DejaVu Sans Mono'"/>
    <style:font-face style:font-adornments="Book" style:font-family-generic="swiss" style:font-pitch="fixed" style:name="DejaVu Sans Mono1" svg:font-family="'DejaVu Sans Mono'"/>
    <style:font-face style:font-adornments="Italic" style:font-family-generic="roman" style:font-pitch="variable" style:name="Times New Roman2" svg:font-family="'Times New Roman'"/>
    <style:font-face style:font-adornments="Regular" style:font-family-generic="roman" style:font-pitch="variable" style:name="Times New Roman1" svg:font-family="'Times New Roman'"/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ize="9pt" fo:font-weight="bold" style:font-size-asian="9pt" style:font-size-complex="9pt" style:font-weight-asian="bold" style:font-weight-complex="bold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weight="normal" style:font-weight-asian="normal" style:font-weight-complex="normal"/>
    </style:style>
    <style:style style:display-name="P4_NEW_1368558878.11_1" style:family="paragraph" style:name="P4_NEW_1368558878.11_1" style:parent-style-name="Standard">
      <style:paragraph-properties fo:text-align="end" style:justify-single-word="false">
        <style:tab-stops>
          <style:tab-stop style:position="3.7618in"/>
          <style:tab-stop style:position="5.9602in" style:type="right"/>
        </style:tab-stops>
      </style:paragraph-properties>
      <style:text-properties fo:font-size="9pt" style:font-name="Times New Roman" style:font-size-asian="9pt" style:font-size-complex="9pt"/>
    </style:style>
    <style:style style:family="paragraph" style:name="P5" style:parent-style-name="Standard">
      <style:paragraph-properties fo:text-align="end" style:justify-single-word="false">
        <style:tab-stops>
          <style:tab-stop style:position="3.7618in"/>
          <style:tab-stop style:leader-style="solid" style:leader-text="_" style:position="5.9598in" style:type="right"/>
        </style:tab-stops>
      </style:paragraph-properties>
      <style:text-properties fo:font-size="9pt" style:font-name="Times New Roman" style:font-size-asian="9pt" style:font-size-complex="9pt"/>
    </style:style>
    <style:style style:family="paragraph" style:name="P7" style:parent-style-name="_5f_ccr_5f_para">
      <style:paragraph-properties fo:margin-left="0in" fo:margin-right="0in" fo:text-indent="0in" style:auto-text-indent="true"/>
      <style:text-properties fo:font-size="9pt" style:font-name="Times New Roman" style:font-size-asian="9pt" style:font-size-complex="9pt"/>
    </style:style>
    <style:style style:family="paragraph" style:name="P8" style:parent-style-name="_5f_ccr_5f_para">
      <style:text-properties fo:font-size="9pt" style:font-name="Times New Roman" style:font-size-asian="9pt" style:font-size-complex="9pt"/>
    </style:style>
    <style:style style:family="paragraph" style:name="P9" style:parent-style-name="_5f_ccr_5f_para">
      <style:paragraph-properties fo:line-height="100%" fo:margin-left="0in" fo:margin-right="0in" fo:text-indent="0.5in" style:auto-text-indent="false"/>
      <style:text-properties fo:font-size="9pt" style:font-name="Times New Roman" style:font-size-asian="9pt" style:font-size-complex="9pt"/>
    </style:style>
    <style:style style:family="paragraph" style:name="P10" style:parent-style-name="_5f_ccr_5f_para">
      <style:paragraph-properties fo:line-height="100%" fo:margin-left="0in" fo:margin-right="0in" fo:text-indent="0.5in" style:auto-text-indent="false"/>
      <style:text-properties fo:font-size="9pt" style:font-size-asian="9pt" style:font-size-complex="9pt"/>
    </style:style>
    <style:style style:family="paragraph" style:name="P11" style:parent-style-name="_5f_ccr_5f_para">
      <style:paragraph-properties fo:line-height="100%" fo:margin-left="0in" fo:margin-right="0in" fo:text-indent="0.5in" style:auto-text-indent="false"/>
      <style:text-properties fo:font-size="9pt"/>
    </style:style>
    <style:style style:family="paragraph" style:name="P12" style:parent-style-name="_5f_ccr_5f_para">
      <style:paragraph-properties fo:line-height="100%" fo:margin-left="0in" fo:margin-right="0in" fo:text-indent="0.5in" style:auto-text-indent="false"/>
    </style:style>
    <style:style style:family="paragraph" style:name="P13" style:parent-style-name="bill_5f_para_5f_norm">
      <style:paragraph-properties fo:line-height="100%" fo:margin-left="0in" fo:margin-right="0in" fo:text-indent="0.5in" style:auto-text-indent="false"/>
      <style:text-properties fo:background-color="transparent" fo:font-size="9pt" fo:font-style="normal" fo:font-weight="normal" style:use-window-font-color="true"/>
    </style:style>
    <style:style style:family="paragraph" style:name="P14" style:parent-style-name="bill_5f_para_5f_norm">
      <style:paragraph-properties fo:line-height="100%" fo:margin-left="0in" fo:margin-right="0in" fo:text-indent="0.5in" style:auto-text-indent="false"/>
      <style:text-properties fo:background-color="transparent" fo:font-size="9pt" fo:font-style="normal" fo:font-weight="normal" style:text-underline-color="font-color" style:text-underline-style="solid" style:text-underline-width="auto" style:use-window-font-color="true"/>
    </style:style>
    <style:style style:family="paragraph" style:name="P15" style:parent-style-name="bill_5f_para_5f_norm">
      <style:paragraph-properties fo:line-height="100%" fo:margin-left="0in" fo:margin-right="0in" fo:text-indent="0.5in" style:auto-text-indent="false"/>
      <style:text-properties fo:background-color="transparent" fo:font-size="9pt" fo:font-style="normal" fo:font-weight="normal" style:text-line-through-style="none" style:text-overline-color="font-color" style:text-overline-style="none" style:text-underline-style="none" style:use-window-font-color="true"/>
    </style:style>
    <style:style style:display-name="T3_NEW_1368558878.11_1" style:family="text" style:name="T3_NEW_1368558878.11_1">
      <style:text-properties fo:font-weight="bold" style:font-weight-asian="bold" style:font-weight-complex="bold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fo:background-color="transparent" fo:font-size="9pt" fo:font-style="normal" fo:font-weight="normal" style:text-overline-color="font-color" style:text-overline-style="none" style:text-underline-style="none" style:use-window-font-color="true"/>
    </style:style>
    <style:style style:family="text" style:name="T6">
      <style:text-properties style:text-overline-color="font-color" style:text-overline-style="none" style:text-underline-style="none"/>
    </style:style>
    <style:style style:family="text" style:name="T7">
      <style:text-properties style:text-overline-color="font-color" style:text-overline-style="none"/>
    </style:style>
    <style:style style:family="text" style:name="T8">
      <style:text-properties style:text-overline-color="font-color" style:text-overline-style="none" style:text-underline-color="font-color" style:text-underline-style="solid" style:text-underline-width="auto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5/14 14:14:34" office:value-type="string" text:name="T_JE_DT_OCCURRED"/>
        <text:user-field-decl office:string-value="{&quot;documents&quot;: [&quot;[[\&quot;ccrs/in_conf/hb_2115\&quot;,\&quot;In Conference\&quot;,\&quot;HB2115\&quot;]]&quot;], &quot;adopt_ccr-ccr_apn&quot;: [&quot;b2013_14/year1/ccrs/in_conf/hb_2115/ccr_2013_hb2115_s_2226.odt&quot;], &quot;adopt_ccr-RCS&quot;: [&quot;0309&quot;], &quot;adopt_ccr-passed_or_failed&quot;: [&quot;adopted&quot;], &quot;adopt_ccr-motioner&quot;: [&quot;rep_kinzer_lance_1&quot;], &quot;action_legislative_day&quot;: [&quot;Day059h - 05/14/2013&quot;]}" office:value-type="string" text:name="T_JE_T_OTHER"/>
        <text:user-field-decl office:string-value="059" office:value-type="string" text:name="T_JE_I_SESSIONDAY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house" office:value-type="string" text:name="T_JE_S_CHAMBER"/>
        <text:user-field-decl office:string-value="[&quot;HB2115&quot;]" office:value-type="string" text:name="T_JE_T_BILLNUMBER"/>
        <text:user-field-decl office:string-value="983" office:value-type="string" text:name="T_JE_I_PAGENUMBER"/>
        <text:user-field-decl office:string-value="" office:value-type="string" text:name="T_JE_S_HEADING"/>
        <text:user-field-decl office:string-value="100:13" office:value-type="string" text:name="T_JE_T_VOTE"/>
      </text:user-field-decls>
      <text:section text:name="Section1" text:style-name="Sect1">
        <text:p text:style-name="P3">CONFERENCE COMMITTEE REPORT</text:p>
      </text:section>
      <text:section text:name="hide_conference_committee_report" text:style-name="Sect1">
        <text:p text:style-name="P9">MADAM PRESIDENT and MR. SPEAKER: Your committee on conference on Senate amendments to <text:span text:style-name="T3_NEW_1368558878.11_1">HB 2115 </text:span><text:span text:style-name="T4">submits the following report:</text:span></text:p>
        <text:p text:style-name="P10">The House accedes to all Senate amendments to the bill, and your committee on conference further agrees to amend the bill, as printed with Senate Committee amendments, as follows: </text:p>
        <text:p text:style-name="P11">On page 2, following line 27, by inserting:</text:p>
        <text:p text:style-name="P12"><text:span text:style-name="T5">"</text:span>Sec. 2. K.S.A. 2012 Supp. 75-6210 is hereby amended to read as follows: 75-6210. (a) Upon completion of a setoff transaction, the director shall transfer the net proceeds collected to the account or fund of the state agency, foreign state agency or municipality to which the debt was owed.</text:p>
        <text:p text:style-name="P13"><text:span text:style-name="T7">(b)</text:span><text:span text:style-name="T8"> (1)</text:span><text:span text:style-name="T7"> From the gross proceeds collected by the director through </text:span><text:bookmark text:name="pg1linenum101"/><text:span text:style-name="T7">setoff, the director shall retain a reasonable collection assistance fee in an </text:span><text:bookmark text:name="pg1linenum111"/><text:span text:style-name="T7">amount based on cost, as determined by generally accepted cost allocation </text:span><text:bookmark text:name="pg1linenum121"/><text:span text:style-name="T7">techniques, except that in the case of transactions for collection of debts </text:span><text:bookmark text:name="pg1linenum131"/><text:span text:style-name="T7">arising from the employment security law such fee shall not exceed $300 </text:span><text:bookmark text:name="pg1linenum141"/><text:span text:style-name="T7">for any transaction.</text:span></text:p>
        <text:p text:style-name="P13"><text:bookmark text:name="pg1linenum151"/><text:span text:style-name="T8">(2) </text:span><text:span text:style-name="T7">The director shall retain a reasonable collection assistance fee </text:span><text:bookmark text:name="pg1linenum161"/><text:span text:style-name="T7">from the gross proceeds of collections through setoff on behalf of a </text:span><text:bookmark text:name="pg1linenum171"/><text:span text:style-name="T7">municipality as specified in an agreement entered into pursuant to K.S.A. </text:span><text:bookmark text:name="pg1linenum181"/><text:span text:style-name="T7">75-6204, and amendments thereto, or foreign state agency in such amount </text:span><text:bookmark text:name="pg1linenum191"/><text:span text:style-name="T7">as specified in the reciprocal agreement entered into pursuant to K.S.A. </text:span><text:bookmark text:name="pg1linenum201"/><text:span text:style-name="T7">75-6215, and amendments thereto.</text:span></text:p>
        <text:p text:style-name="P14"><text:bookmark text:name="pg1linenum211"/><text:span text:style-name="T7">(3) The collection assistance fee shall be paid as an additional cost </text:span><text:bookmark text:name="pg1linenum221"/><text:span text:style-name="T7">for all debts </text:span><text:soft-page-break/><text:span text:style-name="T7">owed to the court when the court utilizes debt setoff </text:span><text:bookmark text:name="pg1linenum231"/><text:span text:style-name="T7">procedures pursuant to K.S.A. 75-6202 et seq., and amendments thereto. </text:span><text:bookmark text:name="pg1linenum241"/><text:span text:style-name="T7">The collection assistance fee shall be retained from the amount collected, </text:span><text:bookmark text:name="pg1linenum251"/><text:span text:style-name="T7">but shall not be deducted from the debts owed to the court.</text:span></text:p>
        <text:p text:style-name="P13"><text:bookmark text:name="pg1linenum261"/><text:span text:style-name="T8">(4) </text:span><text:span text:style-name="T7">The director may credit a portion of the collection assistance fee </text:span><text:bookmark text:name="pg1linenum271"/><text:span text:style-name="T7">to the </text:span><text:span text:style-name="T7">appropriate account or fund of any other state agency that has </text:span><text:bookmark text:name="pg1linenum281"/><text:span text:style-name="T7">incurred expenses in assisting in the collection of the debt.</text:span></text:p>
        <text:p text:style-name="P13"><text:bookmark text:name="pg1linenum291"/><text:span text:style-name="T8">(5) </text:span><text:span text:style-name="T7">The amount of the collection assistance fee retained by the </text:span><text:bookmark text:name="pg1linenum301"/><text:span text:style-name="T7">director shall be remitted to the state treasurer in accordance with the </text:span><text:bookmark text:name="pg1linenum311"/><text:span text:style-name="T7">provisions of K.S.A. 75-4215, and amendments thereto. Upon receipt of </text:span><text:bookmark text:name="pg1linenum321"/><text:span text:style-name="T7">each such remittance, the state treasurer shall deposit the entire amount in </text:span><text:bookmark text:name="pg1linenum331"/><text:span text:style-name="T7">the state treasury to the credit of the accounting services recovery fund.</text:span></text:p>
        <text:p text:style-name="P13"><text:bookmark text:name="pg1linenum341"/><text:span text:style-name="T7">(c) Upon receipt by the state agency, foreign state agency or </text:span><text:bookmark text:name="pg1linenum351"/><text:span text:style-name="T7">municipality of the net proceeds collected, the state agency, foreign state </text:span><text:bookmark text:name="pg1linenum361"/><text:span text:style-name="T7">agency or municipality shall credit the debtor's obligation in the amount of </text:span><text:bookmark text:name="pg2linenum110"/><text:span text:style-name="T7">the gross proceeds collected.</text:span></text:p>
        <text:p text:style-name="P13"><text:bookmark text:name="pg2linenum210"/><text:span text:style-name="T7">(d) Except as otherwise prescribed by the director or the secretary of </text:span><text:bookmark text:name="pg2linenum31"/><text:span text:style-name="T7">administration, any state agency, foreign state agency or municipality </text:span><text:bookmark text:name="pg2linenum41"/><text:span text:style-name="T7">which receives any payment from a debtor after notification to the debtor </text:span><text:bookmark text:name="pg2linenum51"/><text:span text:style-name="T7">under K.S.A. 75-6206, and amendments thereto, other than payments </text:span><text:bookmark text:name="pg2linenum61"/><text:span text:style-name="T7">collected pursuant to K.S.A. 44-718, and amendments thereto, or collected </text:span><text:bookmark text:name="pg2linenum71"/><text:span text:style-name="T7">through the federal government or judicial process, </text:span><text:soft-page-break/><text:span text:style-name="T7">shall remit the </text:span><text:bookmark text:name="pg2linenum81"/><text:span text:style-name="T7">collection assistance fee imposed under subsection (b) to the director </text:span><text:bookmark text:name="pg2linenum91"/><text:span text:style-name="T7">which shall be credited to the accounting services recovery fund. If a state </text:span><text:bookmark text:name="pg2linenum101"/><text:span text:style-name="T7">agency fails to remit the collection assistance fee as required by this </text:span><text:bookmark text:name="pg2linenum111"/><text:span text:style-name="T7">subsection, the director may transfer an amount equal to such collection </text:span><text:bookmark text:name="pg2linenum121"/><text:span text:style-name="T7">assistance fee from the appropriate account or fund of the state agency to </text:span><text:bookmark text:name="pg2linenum131"/><text:span text:style-name="T7">the accounting services recovery fund. If a foreign state agency or </text:span><text:bookmark text:name="pg2linenum141"/><text:span text:style-name="T7">municipality fails to remit the collection assistance fee as required by this </text:span><text:bookmark text:name="pg2linenum151"/><text:span text:style-name="T7">subsection, the </text:span><text:span text:style-name="T7">director may seek collection of such fee in such manner as </text:span><text:bookmark text:name="pg2linenum161"/><text:span text:style-name="T7">may be allowed by law.</text:span></text:p>
        <text:p text:style-name="P13"><text:bookmark text:name="pg2linenum171"/><text:span text:style-name="T7">(e) In cases involving the collection of debts arising from the </text:span><text:bookmark text:name="pg2linenum181"/><text:span text:style-name="T7">employment security law, the entire amount collected shall be credited to </text:span><text:bookmark text:name="pg2linenum191"/><text:span text:style-name="T7">the employment security fund and the collection assistance fee shall be </text:span><text:bookmark text:name="pg2linenum201"/><text:span text:style-name="T7">transferred from the special employment security fund to the accounting </text:span><text:bookmark text:name="pg2linenum211"/><text:span text:style-name="T7">services recovery fund.</text:span><text:span text:style-name="T6">"; </text:span></text:p>
        <text:p text:style-name="P15">And by renumbering sections accordingly;</text:p>
        <text:p text:style-name="P15">Also on page 2, in line 28, by striking "is" and inserting "and K.S.A. 2012 Supp. 75-6210 are";</text:p>
        <text:p text:style-name="_5f_ccr_5f_para">On page 1, in the title, in line 1, by striking "judges and justices" and inserting "courts"; in line 2, by striking "retirants" and inserting "judges and justices"; also in line 2, after the semicolon, by inserting "court debt setoff procedures;"; also in line 2, after "20-2622" by inserting "and K.S.A. 2012 Supp. 75-6210"; also in line 2, by striking "section" and inserting "sections";</text:p>
        <text:p text:style-name="P7"><text:soft-page-break/>And your committee on conference recommends the adoption of this report.</text:p>
        <text:p text:style-name="P8"/>
        <text:p text:style-name="P5"><text:tab/><text:tab/></text:p>
        <text:p text:style-name="P5"/>
        <text:p text:style-name="P5"><text:tab/><text:tab/></text:p>
        <text:p text:style-name="P5"/>
        <text:p text:style-name="P5"><text:tab/><text:tab/></text:p>
        <text:p text:style-name="P4_NEW_1368558878.11_1">Conferees on part of Senate</text:p>
        <text:p text:style-name="P4_NEW_1368558878.11_1"/>
        <text:p text:style-name="P4_NEW_1368558878.11_1"><text:tab/><text:tab/></text:p>
        <text:p text:style-name="P5"><text:tab/><text:tab/></text:p>
        <text:p text:style-name="P5"/>
        <text:p text:style-name="P5"><text:tab/><text:tab/></text:p>
        <text:p text:style-name="P5"/>
        <text:p text:style-name="P5"><text:tab/><text:tab/></text:p>
        <text:p text:style-name="P4_NEW_1368558878.11_1">Conferees on part of House</text:p>
      </text:section>
      <text:p text:style-name="P1"><text:span text:style-name="T3"><text:tab/>On motion of </text:span>Rep. Kinzer<text:span text:style-name="T3">, the conference committee report on </text:span><text:span text:style-name="billno">HB 2115</text:span><text:span text:style-name="billno"><text:span text:style-name="T2"> </text:span></text:span><text:span text:style-name="T1">was adopted.</text:span></text:p>
      <text:p text:style-name="P2"><text:tab/>On roll call, the vote was:<text:s/>Yeas 100; Nays 13; Present but not voting: 0; Absent or not voting: 12.</text:p>
      <text:p text:style-name="P2"><text:tab/>Yeas:<text:s/>Alcala, Ballard, Barker, Becker, Bideau, Boldra, Bollier, Bradford, Bridges, Bruchman, Brunk, Burroughs, Couture-Lovelady, Campbell, Carlin, Carlson, Cassidy, Claeys, Clayton, Concannon, Corbet, Crum, Davis, Dierks, Dillmore, Doll, Dove, Edmonds, Esau, Finch, Finney, Frownfelter, Gandhi, Gonzalez, Grant, Grosserode, Hawkins, Hedke, Henderson, Henry, Hibbard, Highland, Hildabrand, Hill, Hineman, Hoffman, Houston, Huebert, Jennings, Johnson, Kahrs, Kelley, Kelly, Kinzer, Kuether, Lane, Lunn, Lusk, Macheers, Mast, Meier, Meigs, Menghini, Merrick, O'Brien, Osterman, Pauls, Perry, Peterson, Petty, Phillips, Powell, Proehl, Read, Rhoades, Rooker, Rothlisberg, Rubin, Ruiz, Ryckman Jr., Ryckman Sr., Sawyer, Schroeder, Schwartz, Siegfreid, Sloan, Sloop, Suellentrop, Swanson, Thimesch, Tietze, Trimmer, Vickrey, Victors, Waymaster, Weber, Weigel, Whipple, Wilson, Winn.</text:p>
      <text:p text:style-name="P2"><text:tab/>Nays:<text:s/>Carpenter, DeGraaf, Edwards, Garber, Houser, Howell, Jones, McPherson, Peck, Seiwert, Sutton, Todd, Ward.</text:p>
      <text:p text:style-name="P2"><text:tab/>Present but not voting:<text:s/>None.</text:p>
      <text:p text:style-name="P2"><text:tab/>Absent or not voting:<text:s/>Alford, Christmann, Ewy, Goico, Hermanson, Hutton, Kleeb, Montgomery, Moxley, Schwab, Shultz, Wolfe Moore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ccr_heading" style:family="paragraph" style:name="_5f_ccr_5f_heading" style:parent-style-name="Standard">
      <style:paragraph-properties fo:text-align="center" style:justify-single-word="false"/>
      <style:text-properties fo:font-size="9pt" style:font-name="Times New Roman" style:font-size-asian="9pt" style:font-size-complex="9pt"/>
    </style:style>
    <style:style style:display-name="_ccr_para" style:family="paragraph" style:master-page-name="" style:name="_5f_ccr_5f_para" style:parent-style-name="Standard">
      <style:paragraph-properties fo:line-height="100%" fo:margin-left="0in" fo:margin-right="0in" fo:text-align="justify" fo:text-indent="0in" style:auto-text-indent="true" style:justify-single-word="false" style:page-number="auto"/>
      <style:text-properties fo:font-size="9pt" style:font-name="Times New Roman"/>
    </style:style>
    <style:style style:display-name="BD_bill_number" style:family="paragraph" style:name="BD_5f_bill_5f_number">
      <style:paragraph-properties fo:text-align="center" style:justify-single-word="false"/>
      <style:text-properties fo:font-weight="normal" fo:text-transform="uppercase"/>
    </style:style>
    <style:style style:class="index" style:display-name="Contents 5" style:family="paragraph" style:name="Contents_20_5" style:parent-style-name="Index">
      <style:paragraph-properties fo:margin-left="0.7862in" fo:margin-right="0in" fo:text-indent="0in" style:auto-text-indent="false">
        <style:tab-stops>
          <style:tab-stop style:leader-style="dotted" style:leader-text="." style:position="6.139in" style:type="right"/>
        </style:tab-stops>
      </style:paragraph-properties>
    </style:style>
    <style:style style:display-name="BD_top_info" style:family="paragraph" style:master-page-name="" style:name="BD_5f_top_5f_info">
      <style:paragraph-properties style:page-number="auto"/>
      <style:text-properties fo:font-weight="normal"/>
    </style:style>
    <style:style style:display-name="BD_sponsors" style:family="paragraph" style:name="BD_5f_sponsors">
      <style:paragraph-properties fo:text-align="center" style:justify-single-word="false"/>
      <style:text-properties style:font-name="Times New Roman1" style:font-size-asian="10.5pt"/>
    </style:style>
    <style:style style:display-name="BD_longtitle" style:family="paragraph" style:master-page-name="" style:name="BD_5f_longtitle">
      <style:paragraph-properties fo:margin-left="0.5in" fo:margin-right="0in" fo:text-indent="-0.5in" style:auto-text-indent="false" style:page-number="auto"/>
    </style:style>
    <style:style style:display-name="BD_enacting_clause" style:family="paragraph" style:name="BD_5f_enacting_5f_clause">
      <style:text-properties fo:font-style="italic"/>
    </style:style>
    <style:style style:display-name="BD_space_para" style:family="paragraph" style:name="BD_5f_space_5f_para" style:parent-style-name="BD_5f_longtitle"/>
    <style:style style:class="text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/>
      <style:text-properties fo:color="#0000ff" fo:font-size="9pt" fo:font-weight="bold" style:font-size-asian="115%" style:font-size-complex="115%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color="#0000ff" fo:font-size="9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3" style:family="paragraph" style:name="Heading_20_3" style:next-style-name="Text_20_body" style:parent-style-name="Heading">
      <style:text-properties fo:color="#0000ff" fo:font-size="9pt" fo:font-weight="bold" style:font-size-asian="14pt" style:font-size-complex="14pt" style:font-weight-asian="bold" style:font-weight-complex="bold"/>
    </style:style>
    <style:style style:class="text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in" fo:margin-right="0in" fo:text-indent="0in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in" fo:margin-right="0in" fo:text-indent="0in" style:auto-text-indent="false">
        <style:tab-stops>
          <style:tab-stop style:leader-style="dotted" style:leader-text="."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1965in" fo:margin-right="0in" fo:text-indent="0in" style:auto-text-indent="false">
        <style:tab-stops>
          <style:tab-stop style:leader-style="dotted" style:leader-text="." style:position="6.7283in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left="0.3929in" fo:margin-right="0in" fo:text-indent="0in" style:auto-text-indent="false">
        <style:tab-stops>
          <style:tab-stop style:leader-style="dotted" style:leader-text="." style:position="6.5319in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0.5898in" fo:margin-right="0in" fo:text-indent="0in" style:auto-text-indent="false">
        <style:tab-stops>
          <style:tab-stop style:leader-style="dotted" style:leader-text="." style:position="6.3354in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BD_transitory_section" style:family="paragraph" style:name="BD_5f_transitory_5f_section" style:parent-style-name="BD_5f_section"/>
    <style:style style:display-name="BD_section" style:family="paragraph" style:name="BD_5f_section">
      <style:paragraph-properties fo:line-height="100%" fo:margin-left="0in" fo:margin-right="0in" fo:text-align="justify" fo:text-indent="0in" style:auto-text-indent="false" style:justify-single-word="false"/>
      <style:text-properties style:font-name="Times New Roman1" style:font-size-asian="10.5pt"/>
    </style:style>
    <style:style style:display-name="BD_long_sponsors" style:family="paragraph" style:name="BD_5f_long_5f_sponsors" style:parent-style-name="BD_5f_sponsors">
      <style:paragraph-properties fo:margin-left="0in" fo:margin-right="0in" fo:text-align="start" fo:text-indent="0.5in" style:auto-text-indent="false" style:justify-single-word="false"/>
    </style:style>
    <style:style style:class="text" style:display-name="Hanging indent" style:family="paragraph" style:name="Hanging_20_indent" style:parent-style-name="Text_20_body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display-name="BD_approp_table" style:family="paragraph" style:master-page-name="" style:name="BD_5f_approp_5f_table">
      <style:paragraph-properties fo:background-color="transparent" fo:margin-bottom="0.1902in" fo:margin-left="0.5in" fo:margin-right="0in" fo:margin-top="0in" fo:text-align="start" fo:text-indent="-0.5in" style:auto-text-indent="false" style:justify-single-word="false" style:page-number="auto">
        <style:tab-stops>
          <style:tab-stop style:leader-style="dotted" style:leader-text="." style:position="6.9402in" style:type="right"/>
        </style:tab-stops>
      </style:paragraph-properties>
    </style:style>
    <style:style style:display-name="BD_agency_name" style:family="paragraph" style:master-page-name="" style:name="BD_5f_agency_5f_name">
      <style:paragraph-properties fo:margin-bottom="0.1902in" fo:margin-left="0in" fo:margin-right="0in" fo:margin-top="0in" fo:text-align="center" fo:text-indent="0in" style:auto-text-indent="false" style:justify-single-word="false" style:page-number="auto"/>
      <style:text-properties fo:text-transform="uppercase" style:font-size-asian="10.5pt"/>
    </style:style>
    <style:style style:class="html" style:display-name="List Contents" style:family="paragraph" style:name="List_20_Contents" style:parent-style-name="Standard">
      <style:paragraph-properties fo:margin-left="0.3937in" fo:margin-right="0in" fo:text-indent="0in" style:auto-text-indent="false"/>
    </style:style>
    <style:style style:display-name="BD_amendatory_table" style:family="paragraph" style:name="BD_5f_amendatory_5f_table">
      <style:paragraph-properties fo:line-height="100%" fo:margin-left="0in" fo:margin-right="0in" fo:text-align="justify" fo:text-indent="0in" style:auto-text-indent="false" style:justify-single-word="false">
        <style:tab-stops>
          <style:tab-stop style:leader-style="dotted" style:leader-text="." style:position="6.45in" style:type="right"/>
        </style:tab-stops>
      </style:paragraph-properties>
      <style:text-properties fo:font-size="10pt" style:font-size-asian="10.5pt"/>
    </style:style>
    <style:style style:display-name="BD_effdate_section" style:family="paragraph" style:master-page-name="" style:name="BD_5f_effdate_5f_section">
      <style:paragraph-properties fo:line-height="100%" fo:margin-left="0in" fo:margin-right="0in" fo:text-align="justify" fo:text-indent="0.5in" style:auto-text-indent="false" style:justify-single-word="false" style:page-number="auto"/>
    </style:style>
    <style:style style:display-name="BD_amendatory_section" style:family="paragraph" style:name="BD_5f_amendatory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repealer_section" style:family="paragraph" style:name="BD_5f_repealer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new_section" style:family="paragraph" style:name="BD_5f_new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proviso" style:family="paragraph" style:name="BD_5f_proviso">
      <style:paragraph-properties fo:line-height="100%" fo:margin-bottom="0.1902in" fo:margin-left="0in" fo:margin-right="0in" fo:margin-top="0in" fo:text-align="justify" fo:text-indent="0in" style:auto-text-indent="false" style:justify-single-word="false"/>
    </style:style>
    <style:style style:display-name="bill_effdate_section" style:family="paragraph" style:master-page-name="" style:name="bill_5f_effdate_5f_section" style:parent-style-name="Standard">
      <style:paragraph-properties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 style:font-name="Times New Roman1"/>
    </style:style>
    <style:style style:display-name="bill_para_norm" style:family="paragraph" style:master-page-name="" style:name="bill_5f_para_5f_norm" style:parent-style-name="Standard">
      <style:paragraph-properties fo:line-height="100%"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 style:font-name="Times New Roman1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54in double #808080" fo:border-left="none" fo:border-right="none" fo:border-top="none" fo:margin-bottom="0.1965in" fo:margin-top="0in" fo:padding="0in" style:border-line-width-bottom="0.0008in 0.0138in 0.0008in" style:join-border="false" text:line-number="0" text:number-lines="false"/>
      <style:text-properties fo:font-size="6pt" style:font-size-asian="6pt" style:font-size-complex="6pt"/>
    </style:style>
    <style:style style:display-name="bill_an_act" style:family="paragraph" style:name="bill_5f_an_5f_act" style:parent-style-name="Standard">
      <style:paragraph-properties fo:margin-left="0.1799in" fo:margin-right="0in" fo:text-align="justify" fo:text-indent="-0.1799in" style:auto-text-indent="false" style:justify-single-word="false" text:line-number="0" text:number-lines="true">
        <style:tab-stops>
          <style:tab-stop style:position="0.248in"/>
        </style:tab-stops>
      </style:paragraph-properties>
      <style:text-properties fo:font-size="10pt" style:font-name="Times New Roman1"/>
    </style:style>
    <style:style style:display-name="bill_be_enact" style:family="paragraph" style:master-page-name="" style:name="bill_5f_be_5f_enact" style:parent-style-name="Standard">
      <style:paragraph-properties style:page-number="auto"/>
      <style:text-properties fo:font-size="10pt" fo:font-style="italic" style:font-name="Times New Roman2"/>
    </style:style>
    <style:style style:class="index" style:display-name="Contents 10" style:family="paragraph" style:name="Contents_20_10" style:parent-style-name="Index">
      <style:paragraph-properties fo:margin-bottom="0in" fo:margin-left="1.7689in" fo:margin-right="0in" fo:margin-top="0in" fo:text-indent="0in" style:auto-text-indent="false">
        <style:tab-stops>
          <style:tab-stop style:leader-style="dotted" style:leader-text="." style:position="5.1563in" style:type="right"/>
        </style:tab-stops>
      </style:paragraph-properties>
    </style:style>
    <style:style style:class="extra" style:family="paragraph" style:name="Footnote" style:parent-style-name="Standard">
      <style:paragraph-properties fo:margin-left="0.1965in" fo:margin-right="0in" fo:text-indent="-0.1965in" style:auto-text-indent="false" text:line-number="0" text:number-lines="false"/>
      <style:text-properties fo:font-size="10pt" style:font-size-asian="10pt" style:font-size-complex="10pt"/>
    </style:style>
    <style:style style:display-name="Bill_SessionYear" style:family="paragraph" style:master-page-name="" style:name="Bill_5f_SessionYear" style:parent-style-name="Standard">
      <style:paragraph-properties fo:border="none" fo:break-after="auto" fo:break-before="auto" fo:margin-bottom="0in" fo:margin-top="0in" fo:padding="0in" style:join-border="false" style:page-number="auto" style:shadow="none" text:line-number="0" text:number-lines="false"/>
      <style:text-properties fo:font-size="8pt" fo:font-style="italic"/>
    </style:style>
    <style:style style:display-name="Bill_BillNo" style:family="paragraph" style:name="Bill_5f_BillNo" style:parent-style-name="Standard">
      <style:paragraph-properties fo:margin-bottom="0.1598in" fo:margin-top="0.1in" fo:text-align="center" style:justify-single-word="false" text:line-number="0" text:number-lines="false"/>
      <style:text-properties fo:font-size="9pt" fo:font-variant="normal" fo:font-weight="bold" fo:text-transform="none"/>
    </style:style>
    <style:style style:display-name="Bill_Sponsor" style:family="paragraph" style:name="Bill_5f_Sponsor" style:parent-style-name="Standard">
      <style:paragraph-properties fo:margin-bottom="0.1in" fo:margin-top="0in" fo:text-align="center" style:justify-single-word="false" text:line-number="0" text:number-lines="false"/>
      <style:text-properties fo:font-size="9pt"/>
    </style:style>
    <style:style style:display-name="Bill_BillDate" style:family="paragraph" style:master-page-name="" style:name="Bill_5f_BillDate" style:parent-style-name="Standard">
      <style:paragraph-properties fo:border-bottom="0.0008in solid #000000" fo:border-left="none" fo:border-right="none" fo:border-top="none" fo:margin-bottom="0in" fo:margin-top="0in" fo:padding-bottom="0.2402in" fo:padding-left="0in" fo:padding-right="0in" fo:padding-top="0in" fo:text-align="center" style:justify-single-word="false" style:page-number="auto" style:shadow="none" text:line-number="0" text:number-lines="false"/>
      <style:text-properties fo:font-size="9pt"/>
    </style:style>
    <style:style style:display-name="gasp_code" style:family="paragraph" style:name="gasp_5f_code" style:parent-style-name="Standard">
      <style:text-properties fo:country="none" fo:font-size="10pt" fo:language="zxx" style:font-name="DejaVu Sans Mono1" style:font-size-asian="10.5pt"/>
    </style:style>
    <style:style style:display-name="gasp_comment" style:family="paragraph" style:master-page-name="" style:name="gasp_5f_comment" style:parent-style-name="gasp_5f_code">
      <style:paragraph-properties style:page-number="auto"/>
      <style:text-properties fo:color="#800000" style:font-size-asian="10.5pt"/>
    </style:style>
    <style:style style:display-name="gasp_error" style:family="paragraph" style:name="gasp_5f_error" style:parent-style-name="gasp_5f_code">
      <style:text-properties fo:color="#b3b3b3" style:font-size-asian="10.5pt"/>
    </style:style>
    <style:style style:class="html" style:display-name="Preformatted Text" style:family="paragraph" style:name="Preformatted_20_Text" style:parent-style-name="Standard">
      <style:paragraph-properties fo:margin-bottom="0in" fo:margin-top="0in"/>
      <style:text-properties fo:font-size="10pt" style:font-name="DejaVu Sans Mono" style:font-name-asian="DejaVu Sans Mono" style:font-name-complex="DejaVu Sans Mono" style:font-size-asian="10pt" style:font-size-complex="10pt"/>
    </style:style>
    <style:style style:display-name="bill_header" style:family="paragraph" style:master-page-name="" style:name="bill_5f_header" style:parent-style-name="Drawing">
      <style:paragraph-properties fo:background-color="transparent" fo:border-bottom="0.0154in double #000000" fo:border-left="none" fo:border-right="none" fo:border-top="none" fo:break-after="auto" fo:break-before="auto" fo:margin-bottom="0in" fo:margin-top="0.1in" fo:padding="0.0402in" fo:text-align="center" style:border-line-width-bottom="0.0008in 0.0138in 0.0008in" style:join-border="false" style:justify-single-word="false" style:page-number="auto" style:shadow="none" text:line-number="0" text:number-lines="false"/>
      <style:text-properties fo:font-size="10pt" fo:font-style="normal" fo:font-weight="bold"/>
    </style:style>
    <style:style style:class="extra" style:family="paragraph" style:name="Drawing" style:parent-style-name="Caption"/>
    <style:style style:display-name="bill_repealer_section" style:family="paragraph" style:name="bill_5f_repealer_5f_section" style:parent-style-name="bill_5f_effdate_5f_section"/>
    <style:style style:display-name="bill_amend_table" style:family="paragraph" style:master-page-name="" style:name="bill_5f_amend_5f_table" style:parent-style-name="bill_5f_para_5f_norm">
      <style:paragraph-properties fo:margin-left="0in" fo:margin-right="0in" fo:text-indent="0in" style:auto-text-indent="false" style:page-number="auto">
        <style:tab-stops>
          <style:tab-stop style:leader-style="dotted" style:leader-text="." style:position="6.5in" style:type="right"/>
        </style:tab-stops>
      </style:paragraph-properties>
      <style:text-properties fo:font-size="8pt"/>
    </style:style>
    <style:style style:display-name="bill_approp_table" style:family="paragraph" style:master-page-name="" style:name="bill_5f_approp_5f_table">
      <style:paragraph-properties fo:margin-left="0.1799in" fo:margin-right="0in" fo:text-align="start" fo:text-indent="-0.1799in" style:auto-text-indent="false" style:justify-single-word="false" style:page-number="auto">
        <style:tab-stops>
          <style:tab-stop style:leader-style="dotted" style:leader-text="." style:position="6.5in" style:type="right"/>
        </style:tab-stops>
      </style:paragraph-properties>
      <style:text-properties fo:font-size="10pt"/>
    </style:style>
    <style:style style:display-name="bill_title_section" style:family="paragraph" style:name="bill_5f_title_5f_section" style:parent-style-name="bill_5f_para_5f_norm">
      <style:paragraph-properties fo:text-align="center" style:justify-single-word="false"/>
    </style:style>
    <style:style style:display-name="agency_extraction_name" style:family="paragraph" style:master-page-name="" style:name="agency_5f_extraction_5f_name">
      <style:paragraph-properties fo:background-color="transparent" fo:text-align="center" style:justify-single-word="false" style:page-number="auto"/>
      <style:text-properties fo:font-size="10pt" fo:text-transform="uppercase"/>
    </style:style>
    <style:style style:display-name="bill_proviso" style:family="paragraph" style:master-page-name="" style:name="bill_5f_proviso">
      <style:paragraph-properties fo:text-align="justify" style:justify-single-word="false" style:page-number="auto"/>
      <style:text-properties fo:font-size="10pt"/>
    </style:style>
    <style:style style:display-name="Page Number" style:family="text" style:name="Page_20_Number"/>
    <style:style style:display-name="Numbering Symbols" style:family="text" style:name="Numbering_20_Symbols"/>
    <style:style style:display-name="Internet link" style:family="text" style:name="Internet_20_link">
      <style:text-properties fo:color="#00008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_BD_NewLang" style:family="text" style:name="_5f_BD_5f_NewLang">
      <style:text-properties fo:color="#0000ff" fo:font-size="9pt" fo:font-style="normal" fo:font-weight="normal" style:font-name="Times New Roman1" style:font-size-asian="10.5pt" style:font-size-complex="10pt" style:font-weight-asian="normal" style:font-weight-complex="normal" style:text-underline-color="font-color" style:text-underline-style="solid" style:text-underline-width="auto"/>
    </style:style>
    <style:style style:display-name="_BD_OldLang" style:family="text" style:name="_5f_BD_5f_OldLang">
      <style:text-properties fo:color="#ff0000" fo:country="none" fo:font-size="9pt" fo:language="zxx" style:font-name="Times New Roman1" style:font-size-asian="10.5pt" style:font-size-complex="10pt" style:text-line-through-style="solid"/>
    </style:style>
    <style:style style:display-name="_BD_SecNum" style:family="text" style:name="_5f_BD_5f_SecNum">
      <style:text-properties fo:font-size="9pt" style:font-name="Times New Roman1" style:font-size-asian="10.5pt" style:font-size-complex="10pt"/>
    </style:style>
    <style:style style:display-name="_BD_DirectoryLang" style:family="text" style:name="_5f_BD_5f_DirectoryLang" style:parent-style-name="_5f_BD_5f_SecNum">
      <style:text-properties fo:font-size="9pt" style:font-name="Times New Roman1" style:font-size-asian="10.5pt" style:font-size-complex="10pt"/>
    </style:style>
    <style:style style:display-name="Footnote Symbol" style:family="text" style:name="Footnote_20_Symbol"/>
    <style:style style:display-name="Endnote Symbol" style:family="text" style:name="Endnote_20_Symbol"/>
    <style:style style:display-name="Line numbering" style:family="text" style:name="Line_20_numbering">
      <style:text-properties fo:font-size="10pt"/>
    </style:style>
    <style:style style:display-name="hb_hdel" style:family="text" style:name="hb_5f_hdel">
      <style:text-properties fo:font-size="10pt" style:text-line-through-style="solid"/>
    </style:style>
    <style:style style:display-name="hb_hnew" style:family="text" style:name="hb_5f_hnew">
      <style:text-properties fo:font-size="10pt" fo:font-style="italic"/>
    </style:style>
    <style:style style:display-name="hb_hcmte_new" style:family="text" style:name="hb_5f_hcmte_5f_new">
      <style:text-properties fo:font-size="10pt" fo:font-weight="bold"/>
    </style:style>
    <style:style style:display-name="hb_hcow_new" style:family="text" style:name="hb_5f_hcow_5f_new">
      <style:text-properties fo:font-size="10pt" fo:font-weight="bold"/>
    </style:style>
    <style:style style:display-name="hb_hcow_del" style:family="text" style:name="hb_5f_hcow_5f_del">
      <style:text-properties fo:font-size="10pt" style:text-line-through-style="solid"/>
    </style:style>
    <style:style style:display-name="hb_hcmte_del" style:family="text" style:name="hb_5f_hcmte_5f_del">
      <style:text-properties fo:background-color="transparent" fo:font-size="10pt" style:font-name="Times New Roman1" style:text-line-through-style="solid"/>
    </style:style>
    <style:style style:display-name="delta_new" style:family="text" style:name="delta_5f_new">
      <style:text-properties fo:background-color="#83caff" fo:font-size="10pt" style:font-name="Times New Roman1"/>
    </style:style>
    <style:style style:display-name="delta_old" style:family="text" style:name="delta_5f_old">
      <style:text-properties fo:background-color="#ff8080" fo:font-size="10pt" style:font-name="Times New Roman1"/>
    </style:style>
    <style:style style:display-name="Footnote anchor" style:family="text" style:name="Footnote_20_anchor">
      <style:text-properties style:text-position="super 58%"/>
    </style:style>
    <style:style style:family="text" style:name="introNew">
      <style:text-properties fo:font-size="10pt" fo:font-style="italic" style:text-underline-style="none" style:use-window-font-color="true"/>
    </style:style>
    <style:style style:family="text" style:name="introOld">
      <style:text-properties fo:font-size="10pt" style:text-line-through-style="solid" style:use-window-font-color="true"/>
    </style:style>
    <style:style style:display-name="hb_hnew_sdel" style:family="text" style:name="hb_5f_hnew_5f_sdel">
      <style:text-properties fo:font-size="10pt" fo:font-weight="bold" style:text-line-through-style="solid" style:text-underline-color="font-color" style:text-underline-style="solid" style:text-underline-width="auto"/>
    </style:style>
    <style:style style:display-name="sb_snew_hdel" style:family="text" style:name="sb_5f_snew_5f_hdel">
      <style:text-properties fo:font-size="10pt" fo:font-style="italic" fo:font-weight="bold" style:text-line-through-style="solid" style:text-underline-color="font-color" style:text-underline-style="solid" style:text-underline-width="auto"/>
    </style:style>
    <style:style style:display-name="sb_hadd_hdel" style:family="text" style:name="sb_5f_hadd_5f_hdel">
      <style:text-properties fo:font-size="10pt" fo:font-weight="bold" style:text-line-through-style="solid" style:text-underline-color="font-color" style:text-underline-style="solid" style:text-underline-width="auto"/>
    </style:style>
    <style:style style:display-name="sb_hdel" style:family="text" style:name="sb_5f_hdel">
      <style:text-properties fo:font-size="10pt" style:text-line-through-style="solid" style:text-underline-color="font-color" style:text-underline-style="solid" style:text-underline-width="auto"/>
    </style:style>
    <style:style style:display-name="hb_sadd_sdel" style:family="text" style:name="hb_5f_sadd_5f_sdel">
      <style:text-properties fo:font-size="10pt" fo:font-style="italic" fo:font-weight="bold" style:text-line-through-style="solid" style:text-underline-color="font-color" style:text-underline-style="solid" style:text-underline-width="auto"/>
    </style:style>
    <style:style style:display-name="hb_sdel" style:family="text" style:name="hb_5f_sdel">
      <style:text-properties fo:font-size="10pt" style:text-line-through-style="solid" style:text-underline-color="font-color" style:text-underline-style="solid" style:text-underline-width="auto"/>
    </style:style>
    <style:style style:display-name="sb_sadd_sdel" style:family="text" style:name="sb_5f_sadd_5f_sdel">
      <style:text-properties fo:font-size="10pt" fo:font-style="italic" fo:font-weight="bold" style:text-line-through-style="solid"/>
    </style:style>
    <style:style style:display-name="sb_sdel" style:family="text" style:name="sb_5f_sdel">
      <style:text-properties style:font-name="Times New Roman" style:text-line-through-style="solid" style:use-window-font-color="true"/>
    </style:style>
    <style:style style:display-name="hb_hadd_hdel" style:family="text" style:name="hb_5f_hadd_5f_hdel">
      <style:text-properties fo:font-size="10pt" fo:font-weight="bold" style:text-line-through-style="solid"/>
    </style:style>
    <style:style style:display-name="hb_scow_new" style:family="text" style:name="hb_5f_scow_5f_new">
      <style:text-properties fo:font-size="10pt" fo:font-style="italic" fo:font-weight="bold"/>
    </style:style>
    <style:style style:display-name="sb_scow_new" style:family="text" style:name="sb_5f_scow_5f_new">
      <style:text-properties fo:font-size="10pt" fo:font-style="italic" fo:font-weight="bold"/>
    </style:style>
    <style:style style:display-name="hb_scmte_new" style:family="text" style:name="hb_5f_scmte_5f_new">
      <style:text-properties fo:font-size="10pt" fo:font-style="italic" fo:font-weight="bold"/>
    </style:style>
    <style:style style:display-name="sb_scmte_new" style:family="text" style:name="sb_5f_scmte_5f_new">
      <style:text-properties fo:font-size="10pt" fo:font-style="italic" fo:font-weight="bold"/>
    </style:style>
    <style:style style:display-name="sb_hcow_new" style:family="text" style:name="sb_5f_hcow_5f_new">
      <style:text-properties fo:font-size="10pt" fo:font-weight="bold"/>
    </style:style>
    <style:style style:display-name="sb_hcmte_new" style:family="text" style:name="sb_5f_hcmte_5f_new">
      <style:text-properties fo:font-size="10pt" fo:font-weight="bold"/>
    </style:style>
    <style:style style:display-name="sb_snew" style:family="text" style:name="sb_5f_snew">
      <style:text-properties fo:font-size="10pt" fo:font-style="italic"/>
    </style:style>
    <style:style style:display-name="sb_snew_sdel" style:family="text" style:name="sb_5f_snew_5f_sdel">
      <style:text-properties fo:font-size="10pt" fo:font-style="italic" style:text-line-through-style="solid"/>
    </style:style>
    <style:style style:display-name="hb_hnew_hdel" style:family="text" style:name="hb_5f_hnew_5f_hdel">
      <style:text-properties fo:font-size="10pt" fo:font-style="italic" style:text-line-through-style="solid"/>
    </style:style>
    <style:style style:display-name="hidden_text" style:family="text" style:name="hidden_5f_text">
      <style:text-properties text:display="none"/>
    </style:style>
    <style:style style:family="text" style:name="italics">
      <style:text-properties fo:font-style="italic"/>
    </style:style>
    <style:style style:family="text" style:name="bold">
      <style:text-properties fo:font-weight="bold"/>
    </style:style>
    <style:style style:display-name="hb_hcow_blockadd" style:family="text" style:name="hb_5f_hcow_5f_blockadd">
      <style:text-properties fo:font-size="10pt" fo:font-weight="bold"/>
    </style:style>
    <style:style style:display-name="sb_hcow_blockadd" style:family="text" style:name="sb_5f_hcow_5f_blockadd">
      <style:text-properties fo:font-size="10pt" fo:font-weight="bold"/>
    </style:style>
    <style:style style:display-name="hb_hcmte_blockadd" style:family="text" style:name="hb_5f_hcmte_5f_blockadd">
      <style:text-properties fo:font-size="10pt" fo:font-weight="bold"/>
    </style:style>
    <style:style style:display-name="sb_hcmte_blockadd" style:family="text" style:name="sb_5f_hcmte_5f_blockadd">
      <style:text-properties fo:font-size="10pt" fo:font-weight="bold"/>
    </style:style>
    <style:style style:display-name="hb_scow_blockadd" style:family="text" style:name="hb_5f_scow_5f_blockadd">
      <style:text-properties fo:font-size="10pt" fo:font-style="italic" fo:font-weight="bold"/>
    </style:style>
    <style:style style:display-name="sb_scow_blockadd" style:family="text" style:name="sb_5f_scow_5f_blockadd">
      <style:text-properties fo:font-size="10pt" fo:font-style="italic" fo:font-weight="bold"/>
    </style:style>
    <style:style style:display-name="hb_scmte_blockadd" style:family="text" style:name="hb_5f_scmte_5f_blockadd">
      <style:text-properties fo:font-size="10pt" fo:font-style="italic" fo:font-weight="bold"/>
    </style:style>
    <style:style style:display-name="sb_scmte_blockadd" style:family="text" style:name="sb_5f_scmte_5f_blockadd">
      <style:text-properties fo:font-size="10pt" fo:font-style="italic" fo:font-weight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="0.7874in"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line-style="none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creation-date>2012-05-10T15:07:53.06</meta:creation-date>
    <meta:editing-duration>PT1H15M55S</meta:editing-duration>
    <meta:editing-cycles>5</meta:editing-cycles>
    <meta:generator>LibreOffice/3.5$Linux_X86_64 LibreOffice_project/350m1$Build-2</meta:generator>
    <meta:initial-creator>KLRD MO</meta:initial-creator>
    <dc:date>2013-04-19T15:04:30</dc:date>
    <dc:creator>Timothy O'Neal</dc:creator>
    <meta:document-statistic meta:character-count="251" meta:image-count="0" meta:non-whitespace-character-count="235" meta:object-count="0" meta:page-count="1" meta:paragraph-count="4" meta:table-count="0" meta:word-count="18"/>
    <meta:user-defined meta:name="Info 1"/>
    <meta:user-defined meta:name="Info 2"/>
    <meta:user-defined meta:name="Info 3"/>
    <meta:user-defined meta:name="Info 4"/>
  </office:meta>
</office:document-meta>
</file>