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_5f_ccr_5f_para">
      <style:text-properties fo:font-size="12pt" style:font-size-asian="12pt" style:font-size-complex="12pt"/>
    </style:style>
    <style:style style:family="paragraph" style:name="P11" style:parent-style-name="_5f_ccr_5f_para">
      <style:text-properties fo:background-color="transparent" fo:font-size="12pt" style:font-size-asian="12pt" style:font-size-complex="12pt"/>
    </style:style>
    <style:style style:family="paragraph" style:name="P12" style:parent-style-name="_5f_ccr_5f_para">
      <style:text-properties fo:background-color="transparent" fo:font-size="12pt" fo:font-style="normal" fo:font-weight="normal" style:font-size-asian="12pt" style:font-size-complex="12pt" style:text-line-through-style="none" style:text-overline-color="font-color" style:text-overline-style="none"/>
    </style:style>
    <style:style style:family="paragraph" style:name="P13" style:parent-style-name="_5f_ccr_5f_para">
      <style:text-properties fo:background-color="transparent" fo:font-size="12pt" fo:font-style="normal" fo:font-weight="normal" style:font-size-asian="12pt" style:font-size-complex="12pt" style:text-line-through-style="none" style:text-overline-color="font-color" style:text-overline-style="none" style:text-underline-style="none"/>
    </style:style>
    <style:style style:family="paragraph" style:name="P14" style:parent-style-name="_5f_ccr_5f_para">
      <style:text-properties fo:background-color="transparent" fo:font-size="12pt" fo:font-style="normal" fo:font-weight="normal" style:font-name="Times New Roman" style:font-name-asian="Times New Roman" style:font-name-complex="Times New Roman" style:font-size-asian="12pt" style:font-size-complex="12pt" style:text-line-through-style="none" style:text-overline-color="font-color" style:text-overline-style="none"/>
    </style:style>
    <style:style style:family="paragraph" style:name="P15" style:parent-style-name="_5f_ccr_5f_para">
      <style:text-properties fo:font-size="12pt" style:font-name="Times New Roman" style:font-size-asian="12pt" style:font-size-complex="12pt"/>
    </style:style>
    <style:style style:family="paragraph" style:name="P16"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Header">
      <style:paragraph-properties>
        <style:tab-stops>
          <style:tab-stop style:position="2.9909in" style:type="center"/>
          <style:tab-stop style:position="6.9252in" style:type="right"/>
        </style:tab-stops>
      </style:paragraph-properties>
    </style:style>
    <style:style style:family="paragraph" style:name="P18" style:parent-style-name="Header">
      <style:paragraph-properties fo:text-align="end" style:justify-single-word="false"/>
      <style:text-properties fo:font-size="11pt" style:font-name="Times New Roman" style:font-size-asian="11pt" style:font-size-complex="11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11pt" style:font-name="Times New Roman" style:font-size-asian="11pt" style:font-size-complex="11pt"/>
    </style:style>
    <style:style style:family="text" style:name="T6">
      <style:text-properties style:font-name="Times New Roman" style:font-name-asian="Times New Roman" style:font-name-complex="Times New Roman"/>
    </style:style>
    <style:style style:family="text" style:name="T7">
      <style:text-properties fo:font-weight="bold" style:font-weight-asian="bold" style:font-weight-complex="bold"/>
    </style:style>
    <style:style style:family="text" style:name="T8">
      <style:text-properties style:text-overline-color="font-color" style:text-overline-style="none"/>
    </style:style>
    <style:style style:family="text" style:name="T9">
      <style:text-properties fo:font-style="normal" fo:font-weight="normal" style:text-line-through-style="none" style:text-overline-color="font-color" style:text-overline-style="none"/>
    </style:style>
    <style:style style:family="text" style:name="T10">
      <style:text-properties fo:font-style="normal" fo:font-weight="normal" style:text-line-through-style="none" style:text-overline-color="font-color" style:text-overline-style="none" style:text-underline-style="none"/>
    </style:style>
    <style:style style:family="text" style:name="T11">
      <style:text-properties fo:font-style="normal" fo:font-weight="normal" style:font-name="Times New Roman" style:font-name-asian="Times New Roman" style:font-name-complex="Times New Roman" style:text-line-through-style="none" style:text-overline-color="font-color" style:text-overline-style="none"/>
    </style:style>
    <style:style style:family="text" style:name="T12">
      <style:text-properties fo:font-style="normal" fo:font-weight="normal" style:font-name="Times New Roman" style:font-name-asian="Times New Roman" style:font-name-complex="Times New Roman" style:text-line-through-style="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2:39:45" office:value-type="string" text:name="T_JE_DT_OCCURRED"/>
        <text:user-field-decl office:string-value="{&quot;documents&quot;: [&quot;[[\&quot;ccrs/in_conf/sb_102\&quot;,\&quot;In Conference\&quot;,\&quot;SB102\&quot;]]&quot;], &quot;action_legislative_day&quot;: [&quot;Day054s - 04/05/2013&quot;], &quot;adopt_ccr-RCS&quot;: [&quot;1106&quot;], &quot;adopt_ccr-passed_or_failed&quot;: [&quot;adopted&quot;], &quot;adopt_ccr-motioner&quot;: [&quot;sen_ostmeyer_ralph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02&quot;]" office:value-type="string" text:name="T_JE_T_BILLNUMBER"/>
        <text:user-field-decl office:string-value="817" office:value-type="string" text:name="T_JE_I_PAGENUMBER"/>
        <text:user-field-decl office:string-value="" office:value-type="string" text:name="T_JE_S_HEADING"/>
        <text:user-field-decl office:string-value="35:4" office:value-type="string" text:name="T_JE_T_VOTE"/>
      </text:user-field-decls>
      <text:section text:name="hide_conference_committee_report" text:style-name="Sect1">
        <text:p text:style-name="Standard"/>
      </text:section>
      <text:p text:style-name="P16">MADAM PRESIDENT and MR. SPEAKER: Your committee on conference on House amendments to <text:span text:style-name="T7">SB 102 </text:span><text:span text:style-name="T2">submits the following report:</text:span></text:p>
      <text:p text:style-name="P10">The Senate accedes to all House amendments to the bill, and your committee on conference further agrees to amend the bill, as printed with House Committee amendments, as follows</text:p>
      <text:p text:style-name="P10">On page 1, by striking all in lines 6 through 36; </text:p>
      <text:p text:style-name="P10">On page 2, by striking all in lines 1 through 4 and inserting:</text:p>
      <text:p text:style-name="P12">"Section 1. Sections 1 through 11, and amendments thereto, may be cited as the second amendment protection act.</text:p>
      <text:p text:style-name="P13">Sec. 2. The legislature declares that the authority for sections 1 through 11, and amendments thereto, is the following:</text:p>
      <text:p text:style-name="P11"><text:span text:style-name="T8">(a) The tenth amendment to the constitution of the United States </text:span><text:bookmark text:name="pg1linenum91"/><text:span text:style-name="T8">guarantees to the states and their people all powers not granted to the </text:span><text:bookmark text:name="pg1linenum101"/><text:span text:style-name="T8">federal government elsewhere in the constitution and reserves to the state </text:span><text:bookmark text:name="pg1linenum111"/><text:span text:style-name="T8">and people of Kansas certain powers as they were understood at the time </text:span><text:bookmark text:name="pg1linenum121"/><text:span text:style-name="T8">that Kansas was admitted to statehood in 1861. The guaranty of those </text:span><text:bookmark text:name="pg1linenum131"/><text:span text:style-name="T8">powers is a matter of contract between the state and people of Kansas and </text:span><text:bookmark text:name="pg1linenum141"/><text:span text:style-name="T8">the United States as of the time that the compact with the United States </text:span><text:bookmark text:name="pg1linenum151"/><text:span text:style-name="T8">was agreed upon and adopted by Kansas in 1859 and the United States in </text:span><text:bookmark text:name="pg1linenum161"/><text:span text:style-name="T8">1861.</text:span></text:p>
      <text:p text:style-name="P11"><text:bookmark text:name="pg1linenum171"/><text:span text:style-name="T8">(b) The ninth amendment to the constitution of the United States </text:span><text:bookmark text:name="pg1linenum181"/><text:span text:style-name="T8">guarantees to the people rights not granted in the constitution and reserves </text:span><text:bookmark text:name="pg1linenum191"/><text:span text:style-name="T8">to the people of Kansas certain rights as they were understood at the time </text:span><text:bookmark text:name="pg1linenum201"/><text:span text:style-name="T8">that Kansas was admitted to statehood in 1861. The guaranty of those </text:span><text:bookmark text:name="pg1linenum211"/><text:span text:style-name="T8">rights is a matter of contract between the state and people of Kansas and </text:span><text:bookmark text:name="pg1linenum221"/><text:span text:style-name="T8">the United States as of the time that the compact with the United States </text:span><text:bookmark text:name="pg1linenum231"/><text:span text:style-name="T8">was agreed upon and adopted by Kansas in 1859 and the United States in </text:span><text:bookmark text:name="pg1linenum241"/><text:span text:style-name="T8">1861.</text:span></text:p>
      <text:p text:style-name="P11"><text:bookmark text:name="pg1linenum251"/><text:span text:style-name="T8">(c) The second amendment to the constitution of the United States </text:span><text:bookmark text:name="pg1linenum261"/><text:span text:style-name="T8">reserves to the people, individually, the right to keep and bear arms as that </text:span><text:bookmark text:name="pg1linenum271"/><text:span text:style-name="T8">right was understood at the time that Kansas was </text:span><text:soft-page-break/><text:span text:style-name="T8">admitted to statehood in </text:span><text:bookmark text:name="pg1linenum281"/><text:span text:style-name="T8">1861, and the guaranty of that right is a matter of contract between the </text:span><text:bookmark text:name="pg1linenum291"/><text:span text:style-name="T8">state and people of Kansas and the United States as of the time that the </text:span><text:bookmark text:name="pg1linenum301"/><text:span text:style-name="T8">compact with the United States was agreed upon and adopted by Kansas in </text:span><text:bookmark text:name="pg1linenum311"/><text:span text:style-name="T8">1859 and the United States in 1861.</text:span></text:p>
      <text:p text:style-name="P11"><text:bookmark text:name="pg2linenum11"/><text:span text:style-name="T8">(d) Section 4 of the bill of rights of the constitution of the state of </text:span><text:bookmark text:name="pg2linenum21"/><text:span text:style-name="T8">Kansas clearly secures to Kansas citizens, and prohibits government </text:span><text:bookmark text:name="pg2linenum31"/><text:span text:style-name="T8">interference with, the right of individual Kansas citizens to keep and bear </text:span><text:bookmark text:name="pg2linenum41"/><text:span text:style-name="T8">arms. This constitutional protection is unchanged from the constitution of </text:span><text:bookmark text:name="pg2linenum5"/><text:span text:style-name="T8">the state of Kansas, which was approved by congress and the people of </text:span><text:bookmark text:name="pg2linenum6"/><text:span text:style-name="T8">Kansas, and the right exists as it was understood at the time that the </text:span><text:bookmark text:name="pg2linenum7"/><text:span text:style-name="T8">compact with the United States was agreed upon and adopted by Kansas in </text:span><text:bookmark text:name="pg2linenum8"/><text:span text:style-name="T8">1859 and the United States in 1861.</text:span></text:p>
      <text:p text:style-name="P13">Sec. 3. As used in sections 1 through 11, and amendments thereto, the following definitions apply:</text:p>
      <text:p text:style-name="P11"><text:span text:style-name="T8">(a) "Borders of Kansas" means the boundaries of Kansas described in </text:span><text:bookmark text:name="pg2linenum12"/><text:span text:style-name="T8">the act for admission of Kansas into the union, 12 stat. 126, ch. 20, § 1.</text:span></text:p>
      <text:p text:style-name="P11"><text:bookmark text:name="pg2linenum13"/><text:span text:style-name="T8">(b) "Firearms accessories" means items that are used in conjunction </text:span><text:bookmark text:name="pg2linenum14"/><text:span text:style-name="T8">with or mounted upon a firearm but are not essential to the basic function </text:span><text:bookmark text:name="pg2linenum15"/><text:span text:style-name="T8">of a firearm, including, but not limited to, telescopic or laser sights, </text:span><text:bookmark text:name="pg2linenum16"/><text:span text:style-name="T8">magazines, flash or sound suppressors, collapsible or adjustable stocks and </text:span><text:bookmark text:name="pg2linenum17"/><text:span text:style-name="T8">grips, pistol grips, thumbhole stocks, speedloaders, ammunition carriers </text:span><text:bookmark text:name="pg2linenum18"/><text:span text:style-name="T8">and lights for target illumination.</text:span></text:p>
      <text:p text:style-name="P11"><text:bookmark text:name="pg2linenum19"/><text:span text:style-name="T8">(c) </text:span><text:bookmark text:name="pg2linenum22"/><text:span text:style-name="T8">"Manufacture" means to assemble using multiple components to create a more useful finished product.</text:span></text:p>
      <text:p text:style-name="P13">Sec. 4. (a) A personal firearm, a firearm accessory or ammunition that is manufactured commercially or privately and owned in Kansas and that remains within the borders of Kansas is not subject to any federal law, treaty, federal regulation, or federal executive action, including any federal firearm or ammunition registration program, under the authority of congress to regulate interstate commerce. It is declared by the legislature that those items have not traveled in interstate commerce. This section applies to a firearm, a firearm accessory or ammunition that is manufactured commercially <text:soft-page-break/>or privately and owned in the state of Kansas.</text:p>
      <text:p text:style-name="P11">(b) Component parts are not firearms, firearms accessories or ammunition, <text:bookmark text:name="pg2linenum35"/>and their importation into Kansas and incorporation into a firearm, a <text:bookmark text:name="pg2linenum36"/>firearm accessory or ammunition manufactured<text:span text:style-name="T9"> and owned</text:span> in Kansas <text:bookmark text:name="pg2linenum37"/>does not subject the firearm, firearm accessory or ammunition to federal <text:bookmark text:name="pg2linenum38"/>regulation. It is declared by the legislature that such component parts are <text:bookmark text:name="pg2linenum39"/>not firearms, firearms accessories or ammunition and are not subject to <text:bookmark text:name="pg2linenum40"/>congressional authority to regulate firearms, firearms accessories and <text:bookmark text:name="pg2linenum411"/>ammunition under interstate commerce as if they were actually firearms, <text:bookmark text:name="pg2linenum42"/>firearms accessories or ammunition.</text:p>
      <text:p text:style-name="P11"><text:bookmark text:name="pg2linenum43"/><text:span text:style-name="T8">(c) Firearms accessories that are imported into Kansas from another </text:span><text:bookmark text:name="pg3linenum1"/><text:span text:style-name="T8">state and that are subject to federal regulation as being in interstate </text:span><text:bookmark text:name="pg3linenum2"/><text:span text:style-name="T8">commerce do not subject a firearm to federal regulation under interstate </text:span><text:bookmark text:name="pg3linenum3"/><text:span text:style-name="T8">commerce because they are attached to or used in conjunction with a </text:span><text:bookmark text:name="pg3linenum4"/><text:span text:style-name="T8">firearm in Kansas.</text:span></text:p>
      <text:p text:style-name="P11"><text:span text:style-name="T10">Sec. 5. A firearm manufactured in Kansas within the meaning of sections 1 through 1</text:span><text:span text:style-name="T9">1</text:span><text:span text:style-name="T10">, and amendments thereto, must have the words "Made in Kansas" clearly stamped on a central metallic part, such as the receiver or frame.</text:span></text:p>
      <text:p text:style-name="P13">Sec. 6. (a) Any act, law, treaty, order, rule or regulation of the government of the United States which violates the second amendment to the constitution of the United States is null, void and unenforceable in the state of Kansas.</text:p>
      <text:p text:style-name="P11">(b) No official, agent or employee of the state of Kansas,<text:span text:style-name="T9"> </text:span>or any political <text:bookmark text:name="pg3linenum15"/>subdivision thereof, shall enforce or attempt to enforce any act, law, <text:bookmark text:name="pg3linenum16"/>treaty, order, rule or regulation of the government of the United States <text:bookmark text:name="pg3linenum17"/>regarding any personal firearm, firearm accessory or ammunition that is manufactured commercially or privately<text:span text:style-name="T9"> and owned</text:span> in the state <text:bookmark text:name="pg3linenum19"/>of Kansas and that remains within the borders of Kansas.</text:p>
      <text:p text:style-name="P11"><text:span text:style-name="T10">Sec. 7. It is unlawful for any official, agent or employee of the government of the United States, or employee of a corporation providing services to the government of the United States to enforce or attempt to enforce any act, law, treaty, order, rule or regulation of the government of the United States </text:span><text:soft-page-break/><text:span text:style-name="T10">r</text:span><text:span text:style-name="T9">egarding</text:span><text:span text:style-name="T10"> a firearm, a firearm accessory, or ammunition that is manufactured commercially or privately and owned in the state of Kansas and that remains within the borders of Kansas. Violation of this section is a severity level 10 nonperson felony.</text:span><text:span text:style-name="T9"> </text:span>Any criminal prosecution for a violation of this section shall be commenced by service of complaint and summons upon such official, agent or employee. Such official, agent or employee shall not be arrested or otherwise detained prior to, or during the pendency of, any trial for a violation of this section.</text:p>
      <text:p text:style-name="P11"><text:span text:style-name="T10">Sec. 8. </text:span>A county or district attorney, or the attorney general, may seek injunctive relief in any court of competent jurisdiction to enjoin any official, agent or employee of the government of the United States or employee of a corporation providing services to the government of the United States from enforcing any act, law, treaty, order, rule or regulation of the government of the United States regarding a firearm, a firearm accessory, or ammunition that is manufactured commercially or privately and owned in the state of Kansas and that remains within the borders of Kansas.</text:p>
      <text:p text:style-name="P11"><text:span text:style-name="T6">Sec. </text:span><text:span text:style-name="T11">9</text:span><text:span text:style-name="T6">.</text:span><text:span text:style-name="T11"> </text:span><text:span text:style-name="T12">Sections 1 through 11, and amendments thereto, do not apply to: (a) A firearm that cannot be carried and used by one person; </text:span></text:p>
      <text:p text:style-name="P11"><text:span text:style-name="T8">(b) ammunition with a projectile that explodes using an explosion of </text:span><text:bookmark text:name="pg3linenum31"/><text:span text:style-name="T8">chemical energy after the projectile leaves the firearm; or</text:span></text:p>
      <text:p text:style-name="P14">(c) other than shotguns, a firearm that discharges two or more projectiles with one activation of the trigger or other firing device. </text:p>
      <text:p text:style-name="P11"><text:span text:style-name="T10">Sec. 1</text:span><text:span text:style-name="T9">0</text:span><text:span text:style-name="T10">. Sections 1 through 1</text:span><text:span text:style-name="T9">1</text:span><text:span text:style-name="T10">, and amendments thereto, apply to firearms, firearms accessories and ammunition that are manufactured, as defined in section 3, and amendments thereto, owned and remain within the borders of Kansas on and after October 1, 2009.</text:span></text:p>
      <text:p text:style-name="P11"><text:span text:style-name="T10">Sec. 11. If any provision of sections 1 through 1</text:span><text:span text:style-name="T9">0</text:span><text:span text:style-name="T10">, and amendments thereto, or the application to any persons or circumstances is held to be invalid, such invalidity shall not affect the other provisions or application of sections 1 through 1</text:span><text:span text:style-name="T9">0</text:span><text:span text:style-name="T10">, and amendments thereto, and to this end the provisions of section 1 through 1</text:span><text:span text:style-name="T9">0</text:span><text:span text:style-name="T10">, and amendments thereto, are declared to be severable.</text:span></text:p>
      <text:p text:style-name="P13"><text:soft-page-break/>Sec. 12. This act shall take effect and be in force from and after its publication in the Kansas register.";</text:p>
      <text:p text:style-name="P13">On page 1, in the title, in line 1 by striking all after "ACT"; by striking all in lines 2 and 3 and inserting "enacting the second amendment protection act.";</text:p>
      <text:p text:style-name="_5f_ccr_5f_para">And your committee on conference recommends the adoption of this report.</text:p>
      <text:p text:style-name="P15"/>
      <text:p text:style-name="P8"><text:tab/><text:tab/></text:p>
      <text:p text:style-name="P8"/>
      <text:p text:style-name="P8"><text:tab/><text:tab/></text:p>
      <text:p text:style-name="P8"/>
      <text:p text:style-name="P8"><text:tab/><text:tab/></text:p>
      <text:p text:style-name="P9">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7">Conferees on part of Senate</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Ostmeyer<text:span text:style-name="T2"> moved the Senate adopt the Conference Committee Report on </text:span><text:span text:style-name="billno">SB 102</text:span><text:span text:style-name="T1">.</text:span></text:p>
      <text:p text:style-name="P2"><text:tab/>On roll call, the vote was: Yeas 35; Nays 4; Present and Passing 0; Absent or Not Voting 1.</text:p>
      <text:p text:style-name="P2"><text:tab/>Yeas: Abrams, Apple, Arpke, Bowers, Bruce, Denning, Donovan, Emler, Fitzgerald, Haley, Hensley, Holland, Holmes, Kelly, Kerschen, King, Knox, LaTurner, Longbine, Love, Lynn, Masterson, Melcher, O'Donnell, Olson, Ostmeyer, Petersen, Pettey, Pilcher-Cook, Powell, Pyle, Smith, Tyson, Wagle, Wolf.</text:p>
      <text:p text:style-name="P2"><text:tab/>Nays: Faust-Goudeau, Francisco, Hawk, V. Schmidt.</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02_h_2244</text:p>
      </style:header>
    </style:master-page>
    <style:master-page style:display-name="_ccr_page" style:name="_5f_ccr_5f_page" style:page-layout-name="Mpm4">
      <style:header>
        <text:p text:style-name="MP2"><text:tab/><text:span text:style-name="MT1">-</text:span><text:span text:style-name="MT1"><text:page-number text:select-page="current">8</text:page-number></text:span><text:span text:style-name="MT1">-<text:tab/></text:span><text:span text:style-name="MT2">ccr_2013_sb102_h_2244</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5M42S</meta:editing-duration>
    <meta:editing-cycles>3</meta:editing-cycles>
    <meta:generator>OpenOffice.org/3.1$Win32 OpenOffice.org_project/310m19$Build-9420</meta:generator>
    <meta:initial-creator>KLRD MO</meta:initial-creator>
    <dc:date>2013-04-08T11:52:42.92</dc:date>
    <dc:creator>ca_antonetti_kris_s_1 </dc:creator>
    <meta:document-statistic meta:character-count="9530" meta:image-count="0" meta:object-count="0" meta:page-count="5" meta:paragraph-count="55" meta:table-count="0" meta:word-count="1563"/>
    <meta:user-defined meta:name="Info 1"/>
    <meta:user-defined meta:name="Info 2"/>
    <meta:user-defined meta:name="Info 3"/>
    <meta:user-defined meta:name="Info 4"/>
  </office:meta>
</office:document-meta>
</file>