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6" style:parent-style-name="bill_5f_para_5f_norm">
      <style:paragraph-properties fo:background-color="transparent" fo:line-height="100%" fo:margin-left="0in" fo:margin-right="0in" fo:text-indent="0.5in" style:auto-text-indent="false">
        <style:background-image/>
      </style:paragraph-properties>
    </style:style>
    <style:style style:family="paragraph" style:name="P7"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8"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family="paragraph" style:name="P9" style:parent-style-name="Standard">
      <style:paragraph-properties fo:background-color="transparent" fo:line-height="100%" fo:margin-left="0in" fo:margin-right="0in" fo:text-indent="0.5in" style:auto-text-indent="false">
        <style:background-image/>
      </style:paragraph-properties>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3"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4" style:parent-style-name="bill_5f_para_5f_norm">
      <style:paragraph-properties fo:background-color="transparent" fo:line-height="100%" fo:margin-left="0in" fo:margin-right="0in" fo:text-indent="0.5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family="text" style:name="T7">
      <style:text-properties fo:background-color="transparent" fo:country="US" fo:font-size="9pt" fo:font-style="normal" fo:font-weight="normal" fo:language="en"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22:34:29" office:value-type="string" text:name="T_JE_DT_OCCURRED"/>
        <text:user-field-decl office:string-value="{&quot;documents&quot;: [&quot;[[\&quot;ccrs/in_conf/hb_2253\&quot;,\&quot;In Conference\&quot;,\&quot;HB2253\&quot;]]&quot;], &quot;action_legislative_day&quot;: [&quot;Day054h - 04/05/2013&quot;], &quot;adopt_ccr-RCS&quot;: [&quot;0301&quot;], &quot;adopt_ccr-passed_or_failed&quot;: [&quot;adopted&quot;], &quot;adopt_ccr-motioner&quot;: [&quot;rep_siegfreid_arlen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253&quot;]" office:value-type="string" text:name="T_JE_T_BILLNUMBER"/>
        <text:user-field-decl office:string-value="878" office:value-type="string" text:name="T_JE_I_PAGENUMBER"/>
        <text:user-field-decl office:string-value="" office:value-type="string" text:name="T_JE_S_HEADING"/>
        <text:user-field-decl office:string-value="90:30" office:value-type="string" text:name="T_JE_T_VOTE"/>
      </text:user-field-decls>
      <text:section text:name="hide_conference_committee_report" text:style-name="Sect1">
        <text:p text:style-name="P15">MADAM PRESIDENT and MR. SPEAKER: Your committee on conference on Senate amendments to <text:span text:style-name="T4">HB 2253 </text:span><text:span text:style-name="T3">submits the following report:</text:span></text:p>
        <text:p text:style-name="P10">The House accedes to all Senate amendments to the bill, and your committee on conference further agrees to amend the bill, as printed with Senate Committee of the Whole amendments, as follows: </text:p>
        <text:p text:style-name="P11">On page 5, following line 8, by inserting:</text:p>
        <text:p text:style-name="P7">"New Sec. 10. (a) No person shall perform or induce an abortion or attempt to perform or induce an abortion with knowledge that the pregnant woman is seeking the abortion solely on account of the sex of the unborn child.</text:p>
        <text:p text:style-name="P7">(b) (1) A woman upon whom an abortion is performed or induced, or upon whom there is an attempt to perform or induce an abortion, in violation of this section, the father, if married to the woman at the time of the abortion, and the parents or custodial guardian of the woman, if the woman has not attained the age of 18 years at the time of the abortion, may in a civil action obtain appropriate relief, unless, in a case where the plaintiff is not the woman upon whom the abortion was performed, the pregnancy resulted from the plaintiff's criminal conduct.</text:p>
        <text:p text:style-name="P7">(2) Such relief shall include:</text:p>
        <text:p text:style-name="P7">(A) Money damages for all injuries, psychological and physical, occasioned by the violation of this section;</text:p>
        <text:p text:style-name="P7">(B) statutory damages equal to three times the cost of the abortion;</text:p>
        <text:p text:style-name="P7">(C) injunctive relief; and</text:p>
        <text:p text:style-name="P7">(D) reasonable attorney fees.</text:p>
        <text:p text:style-name="P7">(c) A woman upon whom an abortion is performed shall not be prosecuted under this section for a conspiracy to violate this section pursuant to K.S.A. 2012 Supp. 21-5302, and amendments thereto.</text:p>
        <text:p text:style-name="P7">(d) Nothing in this section shall be construed to create a right to an abortion. Notwithstanding any provision of this section, a person shall not perform an abortion that is prohibited by law.</text:p>
        <text:p text:style-name="P7">(e) Upon a first conviction of a violation of this section, a person shall be guilty of a class A person misdemeanor. Upon a second or subsequent conviction of a violation of this section, a person shall be guilty of a severity level 10, person felony.</text:p>
        <text:p text:style-name="P7">(f) If any provision or clause of this act or application thereof to any person or circumstance is held invalid, such invalidity shall not affect the other provisions or applications of the act which can be given effect without the invalid provision or application, and to this end the provisions of this act are declared to be severable.</text:p>
        <text:p text:style-name="P7">(g) For purposes of this section, the term "abortion" has the same meaning as such term is defined in K.S.A. 65-6701, and amendments thereto.";</text:p>
        <text:p text:style-name="P7">Also on page 5, in line 22, by striking "(b)"; following line 35, by inserting:</text:p>
        <text:p text:style-name="P6"><text:span text:style-name="T5"><text:s/>"(b) (1) For employers that have established a small employer health benefit plan after December 31, 1999, but prior to January 1, 2005, the amount of the credit allowed by subsection (a) shall be $35 per month per eligible covered employee or 50% of the total amount paid by the employer during the taxable year, whichever is less, for the first two years of participation. In the third year, the credit shall be equal to 75% of the lesser of $35 per month per employee or 50% of the total amount paid by the employer during the taxable year. In the fourth year, the credit shall be equal to 50% of </text:span><text:span text:style-name="T5">the lesser of $35 per month per employee or 50% of the total amount paid by the employer during the taxable year. In the fifth year, the credit shall be equal to 25% of the lesser of $35 per month per employee or 50% of the total amount paid by the employer during the taxable year. For the sixth and subsequent years, no credit shall be allowed.";</text:span></text:p>
        <text:p text:style-name="P7">Also on page 5, in line 36, before "For" by inserting "(2)";</text:p>
        <text:p text:style-name="P8">On page 6, in line 17, by striking "2004" and inserting "1999";</text:p>
        <text:p text:style-name="P8">On page 28, in line 23, after "care" by inserting "when such expenses were paid or incurred for abortion coverage"; in line 24, after "thereto," by inserting "when such expenses were paid or incurred for abortion coverage"; in line 28, by striking "an itemized" and inserting "a";</text:p>
        <text:p text:style-name="P9"><text:span text:style-name="T6">On page 32, in line 16, after "care" by inserting "when such expenses were paid or incurred for abortion coverage";</text:span><text:span text:style-name="T7"> in line 17, after "thereto," by inserting "when such expenses were paid or incurred for abortion coverage";</text:span></text:p>
        <text:p text:style-name="P5">And your committee on conference recommends the adoption of this report.</text:p>
        <text:p text:style-name="P4"/>
        <text:p text:style-name="P3">Conferees on part of Senate</text:p>
        <text:p text:style-name="P3"/>
        <text:p text:style-name="P3"/>
        <text:p text:style-name="P3">Conferees on part of House</text:p>
      </text:section>
      <text:p text:style-name="P1"><text:span text:style-name="T3"><text:tab/>On motion of </text:span>Rep. Siegfreid<text:span text:style-name="T3">, the conference committee report on </text:span><text:span text:style-name="billno">HB 2253</text:span><text:span text:style-name="billno"><text:span text:style-name="T2"> </text:span></text:span><text:span text:style-name="T1">was adopted.</text:span></text:p>
      <text:p text:style-name="P2"><text:tab/>On roll call, the vote was: Yeas 90; Nays 30; Present but not voting: 0; Absent or not voting: 5.</text:p>
      <text:p text:style-name="P2"><text:tab/>Yeas: Alcala, Alford, Barker, Becker, Bideau, Boldra, Bradford, Bruchman, Brunk, Couture-Lovelady, Campbell, Carlson, Carpenter, Cassidy, Christmann, Claeys, Concannon, Corbet, Crum, DeGraaf, Dierks, Doll, Dove, Edmonds, Edwards, Esau, Ewy, Gandhi, Garber, Goico, Gonzalez, Grant, Grosserode, Hawkins, Hedke, Henry, Hermanson, Hibbard, Highland, Hildabrand, Hineman, Hoffman, Houser, Howell, Huebert, Hutton, Jennings, Johnson, Jones, Kahrs, Kelley, Kelly, Kinzer, Kleeb, Lunn, Macheers, Mast, McPherson, Meier, Meigs, Merrick, Montgomery, Moxley, O'Brien, Pauls, Peck, Petty, Phillips, Powell, Proehl, Read, Rhoades, Rothlisberg, Rubin, Ryckman Jr., Ryckman Sr., Schroeder, Schwab, Schwartz, Seiwert, Shultz, Siegfreid, Suellentrop, Sutton, Swanson, Thimesch, Todd, Vickrey, Waymaster, Weber.</text:p>
      <text:p text:style-name="P2"><text:tab/>Nays: Ballard, Bollier, Bridges, Burroughs, Carlin, Clayton, Davis, Dillmore, Finney, Frownfelter, Henderson, Hill, Houston, Kuether, Lane, Lusk, Menghini, Perry, Rooker, Ruiz, Sloan, Sloop, Trimmer, Victors, Ward, Weigel, Whipple, Wilson, Winn, Wolfe Moore.</text:p>
      <text:p text:style-name="P2"><text:tab/>Present but not voting: None.</text:p>
      <text:p text:style-name="P2"><text:tab/>Absent or not voting: Finch, Osterman, Peterson, Sawyer, Tietz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letter-kerning="true"/>
    </style:default-style>
    <style:default-style style:family="paragraph">
      <style:paragraph-properties fo:hyphenation-ladder-count="no-limit" style:line-break="strict" style:punctuation-wrap="hanging" style:tab-stop-distance="0.4925in" style:text-autospace="ideograph-alpha" style:writing-mode="page"/>
      <style:text-properties fo:color="#000000" fo:country="US" fo:font-size="12pt" fo:hyphenate="false" fo:hyphenation-push-char-count="2" fo:hyphenation-remain-char-count="2" fo:language="en" style:country-asian="US" style:country-complex="US" style:font-name="Times New Roman" style:font-name-asian="Arial Unicode MS" style:font-name-complex="Tahoma" style:font-size-asian="12pt" style:font-size-complex="12pt" style:language-asian="en" style:language-complex="en" style:letter-kerning="true"/>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style:num-suffix="." text:level="2" text:style-name="Numbering_20_Symbols">
        <style:list-level-properties text:list-level-position-and-space-mode="label-alignment">
          <style:list-level-label-alignment fo:margin-left="0.3937in" fo:text-indent="-0.1965in" text:label-followed-by="listtab" text:list-tab-stop-position="0.3937in"/>
        </style:list-level-properties>
      </text:list-level-style-number>
      <text:list-level-style-number style:num-format="1" style:num-suffix="." text:level="3" text:style-name="Numbering_20_Symbols">
        <style:list-level-properties text:list-level-position-and-space-mode="label-alignment">
          <style:list-level-label-alignment fo:margin-left="0.5902in" fo:text-indent="-0.1965in" text:label-followed-by="listtab" text:list-tab-stop-position="0.5902in"/>
        </style:list-level-properties>
      </text:list-level-style-number>
      <text:list-level-style-number style:num-format="1" style:num-suffix="." text:level="4" text:style-name="Numbering_20_Symbols">
        <style:list-level-properties text:list-level-position-and-space-mode="label-alignment">
          <style:list-level-label-alignment fo:margin-left="0.7874in" fo:text-indent="-0.1965in" text:label-followed-by="listtab" text:list-tab-stop-position="0.7874in"/>
        </style:list-level-properties>
      </text:list-level-style-number>
      <text:list-level-style-number style:num-format="1" style:num-suffix="." text:level="5" text:style-name="Numbering_20_Symbols">
        <style:list-level-properties text:list-level-position-and-space-mode="label-alignment">
          <style:list-level-label-alignment fo:margin-left="0.9839in" fo:text-indent="-0.1965in" text:label-followed-by="listtab" text:list-tab-stop-position="0.9839in"/>
        </style:list-level-properties>
      </text:list-level-style-number>
      <text:list-level-style-number style:num-format="1" style:num-suffix="." text:level="6" text:style-name="Numbering_20_Symbols">
        <style:list-level-properties text:list-level-position-and-space-mode="label-alignment">
          <style:list-level-label-alignment fo:margin-left="1.1811in" fo:text-indent="-0.1965in" text:label-followed-by="listtab" text:list-tab-stop-position="1.1811in"/>
        </style:list-level-properties>
      </text:list-level-style-number>
      <text:list-level-style-number style:num-format="1" style:num-suffix="." text:level="7" text:style-name="Numbering_20_Symbols">
        <style:list-level-properties text:list-level-position-and-space-mode="label-alignment">
          <style:list-level-label-alignment fo:margin-left="1.378in" fo:text-indent="-0.1965in" text:label-followed-by="listtab" text:list-tab-stop-position="1.378in"/>
        </style:list-level-properties>
      </text:list-level-style-number>
      <text:list-level-style-number style:num-format="1" style:num-suffix="." text:level="8" text:style-name="Numbering_20_Symbols">
        <style:list-level-properties text:list-level-position-and-space-mode="label-alignment">
          <style:list-level-label-alignment fo:margin-left="1.5752in" fo:text-indent="-0.1965in" text:label-followed-by="listtab" text:list-tab-stop-position="1.5752in"/>
        </style:list-level-properties>
      </text:list-level-style-number>
      <text:list-level-style-number style:num-format="1" style:num-suffix="." text:level="9" text:style-name="Numbering_20_Symbols">
        <style:list-level-properties text:list-level-position-and-space-mode="label-alignment">
          <style:list-level-label-alignment fo:margin-left="1.7717in" fo:text-indent="-0.1965in" text:label-followed-by="listtab" text:list-tab-stop-position="1.7717in"/>
        </style:list-level-properties>
      </text:list-level-style-number>
      <text:list-level-style-number style:num-format="1" style:num-suffix="." text:level="10" text:style-name="Numbering_20_Symbols">
        <style:list-level-properties text:list-level-position-and-space-mode="label-alignment">
          <style:list-level-label-alignment fo:margin-left="1.9689in" fo:text-indent="-0.1965in" text:label-followed-by="listtab" text:list-tab-stop-position="1.9689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039in" fo:margin-left="1.252in" fo:margin-right="1.25in" fo:margin-top="0.6055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0.772in" fo:margin-left="1.25in" fo:margin-right="1.25in" fo:margin-top="1.0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background-color="transparent" fo:margin-bottom="0.8in" fo:margin-left="1.0799in" fo:margin-right="0.7402in" fo:margin-top="0.8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6">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7">
      <style:page-layout-properties fo:margin-bottom="0.2in" fo:margin-left="0.2in" fo:margin-right="0.2in" fo:margin-top="0.2in" fo:page-height="8.2681in" fo:page-width="11.6929in" style:footnote-max-height="0in" style:num-format="1" style:print-orientation="landscape"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Index" style:page-layout-name="Mpm1"/>
    <style:master-page style:display-name="bill_intro_prtshop2" style:name="bill_5f_intro_5f_prtshop2" style:page-layout-name="Mpm5"/>
    <style:master-page style:name="HTML" style:page-layout-name="Mpm6"/>
    <style:master-page style:name="devpage" style:page-layout-name="Mpm7"/>
    <style:master-page style:display-name="bill_intro_prtshop1" style:name="bill_5f_intro_5f_prtshop1" style:next-style-name="bill_5f_intro_5f_prtshop2"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26M30S</meta:editing-duration>
    <meta:editing-cycles>3</meta:editing-cycles>
    <meta:generator>OpenOffice.org/3.1$Win32 OpenOffice.org_project/310m19$Build-9420</meta:generator>
    <meta:initial-creator>KLRD MO</meta:initial-creator>
    <dc:date>2013-04-08T08:26:28.85</dc:date>
    <dc:creator>ca_kannarr_susan_1 </dc:creator>
    <meta:document-statistic meta:character-count="5627" meta:image-count="0" meta:object-count="0" meta:page-count="1" meta:paragraph-count="30" meta:table-count="0" meta:word-count="930"/>
    <meta:user-defined meta:name="Info 1"/>
    <meta:user-defined meta:name="Info 2"/>
    <meta:user-defined meta:name="Info 3"/>
    <meta:user-defined meta:name="Info 4"/>
  </office:meta>
</office:document-meta>
</file>