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name="P6" style:parent-style-name="Standard">
      <style:paragraph-properties fo:margin-bottom="0in" fo:margin-left="0in" fo:margin-right="0in" fo:margin-top="0.05in" fo:text-align="end" fo:text-indent="2.5in" style:auto-text-indent="false" style:justify-single-word="false" style:text-autospace="none">
        <style:tab-stops>
          <style:tab-stop style:position="3.7618in"/>
          <style:tab-stop style:position="5.9602in" style:type="right"/>
        </style:tab-stops>
      </style:paragraph-properties>
      <style:text-properties fo:color="#000000" fo:font-size="12pt" fo:font-variant="small-caps" style:font-name="Times New Roman" style:font-size-asian="12pt" style:font-size-complex="12pt"/>
    </style:style>
    <style:style style:family="paragraph" style:name="P7"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12pt" style:font-name="Times New Roman" style:font-size-asian="12pt" style:font-size-complex="12pt"/>
    </style:style>
    <style:style style:family="paragraph" style:name="P8" style:parent-style-name="Standard">
      <style:paragraph-properties fo:text-align="end" style:justify-single-word="false">
        <style:tab-stops>
          <style:tab-stop style:position="3.7618in"/>
          <style:tab-stop style:position="5.9602in" style:type="right"/>
        </style:tab-stops>
      </style:paragraph-properties>
      <style:text-properties fo:color="#000000" fo:font-size="12pt" style:font-name="Times New Roman" style:font-size-asian="12pt" style:font-size-complex="12pt"/>
    </style:style>
    <style:style style:family="paragraph" style:name="P9"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10" style:parent-style-name="_5f_ccr_5f_para">
      <style:text-properties fo:color="#000000" fo:font-size="12pt" style:font-size-asian="12pt" style:font-size-complex="12pt"/>
    </style:style>
    <style:style style:family="paragraph" style:name="P11" style:parent-style-name="_5f_ccr_5f_para">
      <style:text-properties fo:color="#000000" fo:font-size="12pt" style:font-name="Times New Roman" style:font-size-asian="12pt" style:font-size-complex="12pt"/>
    </style:style>
    <style:style style:family="paragraph" style:name="P12" style:parent-style-name="_5f_ccr_5f_para">
      <style:paragraph-properties fo:margin-left="0in" fo:margin-right="0in" fo:text-indent="0in" style:auto-text-indent="true"/>
      <style:text-properties fo:color="#000000" fo:font-size="12pt" style:font-name="Times New Roman" style:font-size-asian="12pt" style:font-size-complex="12pt"/>
    </style:style>
    <style:style style:family="paragraph" style:name="P13" style:parent-style-name="_5f_ccr_5f_para">
      <style:paragraph-properties fo:margin-left="0in" fo:margin-right="0in" fo:text-indent="0in" style:auto-text-indent="true"/>
      <style:text-properties fo:color="#000000" fo:font-size="12pt" fo:font-weight="normal" style:font-name="Times New Roman" style:font-size-asian="12pt" style:font-size-complex="12pt" style:font-weight-asian="normal" style:font-weight-complex="normal"/>
    </style:style>
    <style:style style:family="paragraph" style:name="P14" style:parent-style-name="bill_5f_para_5f_norm">
      <style:text-properties fo:color="#000000"/>
    </style:style>
    <style:style style:family="paragraph" style:name="P15" style:parent-style-name="Header">
      <style:paragraph-properties>
        <style:tab-stops>
          <style:tab-stop style:position="2.9909in" style:type="center"/>
          <style:tab-stop style:position="6.9252in" style:type="right"/>
        </style:tab-stops>
      </style:paragraph-properties>
    </style:style>
    <style:style style:family="paragraph" style:name="P16" style:parent-style-name="Header">
      <style:paragraph-properties fo:text-align="end" style:justify-single-word="false"/>
      <style:text-properties fo:font-size="11pt" style:font-name="Times New Roman" style:font-size-asian="11pt" style:font-size-complex="11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style:font-name="Times New Roman"/>
    </style:style>
    <style:style style:family="text" style:name="T5">
      <style:text-properties fo:font-size="11pt" style:font-name="Times New Roman" style:font-size-asian="11pt" style:font-size-complex="11pt"/>
    </style:style>
    <style:style style:family="text" style:name="T6">
      <style:text-properties fo:font-weight="bold" style:font-weight-asian="bold" style:font-weight-complex="bold"/>
    </style:style>
    <style:style style:family="text" style:name="T7">
      <style:text-properties fo:color="#000000"/>
    </style:style>
    <style:style style:family="text" style:name="T8">
      <style:text-properties fo:background-color="transparent" fo:color="#000000" fo:font-style="normal" fo:font-weight="normal" style:text-overline-color="font-color" style:text-overline-style="none"/>
    </style:style>
    <style:style style:family="text" style:name="T9">
      <style:text-properties fo:background-color="transparent" fo:color="#000000" fo:font-style="normal" fo:font-weight="normal" style:text-overline-color="font-color" style:text-overline-style="none" style:text-underline-style="none"/>
    </style:style>
    <style:style style:family="text" style:name="T10">
      <style:text-properties fo:background-color="transparent" fo:color="#000000" fo:font-size="12pt" fo:font-weight="normal" style:text-overline-color="font-color" style:text-overline-style="none"/>
    </style:style>
    <style:style style:family="text" style:name="T11">
      <style:text-properties fo:background-color="transparent" fo:color="#000000" fo:font-weight="normal" style:text-overline-color="font-color" style:text-overline-style="none"/>
    </style:style>
    <style:style style:family="text" style:name="T12">
      <style:text-properties fo:background-color="transparent" fo:color="#000000" fo:font-size="12pt" fo:font-weight="normal" style:text-line-through-style="none" style:text-overline-color="font-color" style:text-overline-style="none"/>
    </style:style>
    <style:style style:family="text" style:name="T13">
      <style:text-properties fo:background-color="transparent" fo:color="#000000" fo:font-size="12pt" fo:font-style="normal" fo:font-weight="normal" style:text-line-through-style="none" style:text-overline-color="font-color" style:text-overline-style="none"/>
    </style:style>
    <style:style style:family="text" style:name="T14">
      <style:text-properties fo:font-style="normal" style:text-underline-style="none"/>
    </style:style>
    <style:style style:family="text" style:name="T15">
      <style:text-properties fo:background-color="transparent" fo:font-style="normal" fo:font-weight="normal" style:text-line-through-style="none" style:text-overline-color="font-color" style:text-overline-style="none" style:use-window-font-color="true"/>
    </style:style>
    <style:style style:family="text" style:name="T16">
      <style:text-properties fo:background-color="transparent" style:text-overline-color="font-color" style:text-overline-style="none" style:use-window-font-color="true"/>
    </style:style>
    <style:style style:family="text" style:name="T17">
      <style:text-properties fo:font-size="12pt"/>
    </style:style>
    <style:style style:family="text" style:name="T18">
      <style:text-properties style:font-size-asian="12pt"/>
    </style:style>
    <style:style style:family="text" style:name="T19">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21:48:58" office:value-type="string" text:name="T_JE_DT_OCCURRED"/>
        <text:user-field-decl office:string-value="{&quot;documents&quot;: [&quot;[[\&quot;ccrs/in_conf/sb_199\&quot;,\&quot;In Conference\&quot;,\&quot;SB199\&quot;]]&quot;], &quot;action_legislative_day&quot;: [&quot;Day054s - 04/05/2013&quot;], &quot;adopt_ccr-RCS&quot;: [&quot;1103&quot;], &quot;adopt_ccr-passed_or_failed&quot;: [&quot;adopted&quot;], &quot;adopt_ccr-motioner&quot;: [&quot;sen_pilcher_cook_mary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99&quot;]" office:value-type="string" text:name="T_JE_T_BILLNUMBER"/>
        <text:user-field-decl office:string-value="806" office:value-type="string" text:name="T_JE_I_PAGENUMBER"/>
        <text:user-field-decl office:string-value="" office:value-type="string" text:name="T_JE_S_HEADING"/>
        <text:user-field-decl office:string-value="31:8" office:value-type="string" text:name="T_JE_T_VOTE"/>
      </text:user-field-decls>
      <text:p text:style-name="P12">MADAM PRESIDENT and MR. SPEAKER: Your committee on conference on House amendments to <text:span text:style-name="T6">SB 199 </text:span><text:span text:style-name="T2">submits the following report:</text:span></text:p>
      <text:p text:style-name="P13">The Senate accedes to all House amendments to the bill, and your committee on conference further agrees to amend the bill, as printed with House Committee of the <text:s/>Whole <text:s/>amendments, as follows:</text:p>
      <text:p text:style-name="P10">On page 5, following line 4, by inserting:</text:p>
      <text:p text:style-name="P10">"Sec. 7. K.S.A. 2012 Supp. 65-1636 is hereby amended to read as follows: 65-1636. (a) Except as otherwise provided in this act, the sale and distribution of drugs shall be limited to pharmacies operating under registrations as required by this act, and the actual sale or distribution of drugs shall be made by a pharmacist or other persons acting under the immediate personal direction and supervision of the pharmacist.</text:p>
      <text:p text:style-name="bill_5f_para_5f_norm"><text:span text:style-name="_5f_BD_5f_OldLang"><text:span text:style-name="T8">(b) The donation, acceptance, transfer, distribution or dispensing of </text:span></text:span><text:bookmark text:name="pg1linenum16"/><text:span text:style-name="_5f_BD_5f_OldLang"><text:span text:style-name="T8">any drug in compliance with the provisions of the cancer drug repository </text:span></text:span><text:bookmark text:name="pg1linenum17"/><text:span text:style-name="_5f_BD_5f_OldLang"><text:span text:style-name="T8">program established by K.S.A. 2012 Supp. 65-1664 through 65-1667, and </text:span></text:span><text:bookmark text:name="pg1linenum18"/><text:span text:style-name="_5f_BD_5f_OldLang"><text:span text:style-name="T8">amendments thereto, and any rules and regulations promulgated </text:span></text:span><text:bookmark text:name="pg1linenum19"/><text:span text:style-name="_5f_BD_5f_OldLang"><text:span text:style-name="T8">thereunder shall not constitute a violation of this section.</text:span></text:span></text:p>
      <text:p text:style-name="bill_5f_para_5f_norm"><text:bookmark text:name="pg1linenum20"/><text:span text:style-name="_5f_BD_5f_OldLang"><text:span text:style-name="T8">(c)</text:span></text:span><text:span text:style-name="_5f_BD_5f_NewLang"><text:span text:style-name="T10"> (b)</text:span></text:span><text:span text:style-name="T11"> The donation, acceptance, transfer, distribution or dispensing </text:span><text:bookmark text:name="pg1linenum21"/><text:span text:style-name="T11">of any drug in compliance with the provisions of the utilization of unused </text:span><text:bookmark text:name="pg1linenum22"/><text:span text:style-name="T11">medications act and any rules and regulations promulgated thereunder </text:span><text:bookmark text:name="pg1linenum23"/><text:span text:style-name="T11">shall not constitute a violation of this section.</text:span></text:p>
      <text:p text:style-name="P14"><text:bookmark text:name="pg1linenum24"/><text:span text:style-name="T14">S</text:span>ec. 8. K.S.A. 2012 Supp. 65-1669 is hereby amended to read as <text:bookmark text:name="pg1linenum25"/>follows: 65-1669. As used in the utilization of unused medications act:</text:p>
      <text:p text:style-name="P14"><text:bookmark text:name="pg1linenum26"/>(a) "Adult care home" has the same meaning as such term is defined <text:bookmark text:name="pg1linenum27"/>in K.S.A. 39-923, and amendments thereto.</text:p>
      <text:p text:style-name="P14"><text:bookmark text:name="pg1linenum28"/>(b) "Community mental health center" has the same meaning as such <text:bookmark text:name="pg1linenum29"/>term is defined in K.S.A. 75-3307c, and amendments thereto.</text:p>
      <text:p text:style-name="bill_5f_para_5f_norm"><text:bookmark text:name="pg1linenum30"/><text:span text:style-name="T11">(c) "Donating entities" means adult care homes, mail service </text:span><text:bookmark text:name="pg1linenum31"/><text:span text:style-name="T11">pharmacies</text:span><text:span text:style-name="_5f_BD_5f_NewLang"><text:span text:style-name="T10">, institutional drug </text:span></text:span><text:soft-page-break/><text:span text:style-name="_5f_BD_5f_NewLang"><text:span text:style-name="T10">rooms</text:span></text:span><text:span text:style-name="T11"> and medical care facilities who elect </text:span><text:bookmark text:name="pg1linenum32"/><text:span text:style-name="T11">to participate in the program.</text:span></text:p>
      <text:p text:style-name="P14"><text:bookmark text:name="pg2linenum1"/>(d) "Drug" has the same meaning as such term is defined in K.S.A. <text:bookmark text:name="pg2linenum2"/>65-1626, and amendments thereto.</text:p>
      <text:p text:style-name="P14"><text:bookmark text:name="pg2linenum3"/>(e) "Federally qualified health center" means a center which meets <text:bookmark text:name="pg2linenum4"/>the requirements for federal funding under 42 U.S.C. § 1396d(1) of the <text:bookmark text:name="pg2linenum5"/>public health service act, and amendments thereto, and which has been <text:bookmark text:name="pg2linenum6"/>designated as a "federally qualified health center" by the federal <text:bookmark text:name="pg2linenum7"/>government.</text:p>
      <text:p text:style-name="P14"><text:bookmark text:name="pg2linenum8"/>(f) "Indigent health care clinic" has the same meaning as such term is <text:bookmark text:name="pg2linenum9"/>defined in K.S.A. 75-6102, and amendments thereto.</text:p>
      <text:p text:style-name="bill_5f_para_5f_norm"><text:bookmark text:name="pg2linenum10"/><text:span text:style-name="_5f_BD_5f_NewLang"><text:span text:style-name="T10">(g) "Institutional drug room" has the meaning as such term is defined </text:span></text:span><text:bookmark text:name="pg2linenum11"/><text:span text:style-name="_5f_BD_5f_NewLang"><text:span text:style-name="T10">in K.S.A. 65-1626(bb), and amendments thereto.</text:span></text:span></text:p>
      <text:p text:style-name="bill_5f_para_5f_norm"><text:bookmark text:name="pg2linenum12"/><text:span text:style-name="_5f_BD_5f_OldLang"><text:span text:style-name="T8">(g)</text:span></text:span><text:span text:style-name="_5f_BD_5f_NewLang"><text:span text:style-name="T10"> (h)</text:span></text:span><text:span text:style-name="T11"> "Mail service pharmacy" means a licensed Kansas pharmacy </text:span><text:bookmark text:name="pg2linenum13"/><text:span text:style-name="T11">that ships, mails or delivers by any lawful means a lawfully dispensed </text:span><text:bookmark text:name="pg2linenum14"/><text:span text:style-name="T11">medication in tamper-resistant packaging to residents of this state or </text:span><text:bookmark text:name="pg2linenum15"/><text:span text:style-name="T11">another state.</text:span></text:p>
      <text:p text:style-name="bill_5f_para_5f_norm"><text:bookmark text:name="pg2linenum16"/><text:span text:style-name="_5f_BD_5f_OldLang"><text:span text:style-name="T8">(h)</text:span></text:span><text:span text:style-name="_5f_BD_5f_NewLang"><text:span text:style-name="T10"> (i)</text:span></text:span><text:span text:style-name="T11"> "Medical care facility" has the same meaning as such term is </text:span><text:bookmark text:name="pg2linenum17"/><text:span text:style-name="T11">defined in K.S.A. 65-425, and amendments thereto.</text:span></text:p>
      <text:p text:style-name="bill_5f_para_5f_norm"><text:bookmark text:name="pg2linenum18"/><text:span text:style-name="_5f_BD_5f_OldLang"><text:span text:style-name="T8">(i)</text:span></text:span><text:span text:style-name="_5f_BD_5f_NewLang"><text:span text:style-name="T10"> (j)</text:span></text:span><text:span text:style-name="T11"> "Medically indigent" has the same meaning as such term is </text:span><text:bookmark text:name="pg2linenum19"/><text:span text:style-name="T11">defined in K.S.A. 75-6102, and amendments thereto.</text:span></text:p>
      <text:p text:style-name="bill_5f_para_5f_norm"><text:bookmark text:name="pg2linenum20"/><text:span text:style-name="_5f_BD_5f_OldLang"><text:span text:style-name="T8">(j)</text:span></text:span><text:span text:style-name="_5f_BD_5f_NewLang"><text:span text:style-name="T10"> (k)</text:span></text:span><text:span text:style-name="T11"> "Medication" means a prescription drug or drug as defined by </text:span><text:bookmark text:name="pg2linenum21"/><text:span text:style-name="T11">this section.</text:span></text:p>
      <text:p text:style-name="bill_5f_para_5f_norm"><text:bookmark text:name="pg2linenum22"/><text:span text:style-name="_5f_BD_5f_OldLang"><text:span text:style-name="T8">(k)</text:span></text:span><text:span text:style-name="_5f_BD_5f_NewLang"><text:span text:style-name="T10"> (l)</text:span></text:span><text:span text:style-name="T11"> "Mid-level practitioner" has the same meaning as such term is </text:span><text:bookmark text:name="pg2linenum23"/><text:span text:style-name="T11">defined in K.S.A. 65-1626, and amendments thereto.</text:span></text:p>
      <text:p text:style-name="bill_5f_para_5f_norm"><text:bookmark text:name="pg2linenum24"/><text:span text:style-name="_5f_BD_5f_OldLang"><text:span text:style-name="T8">(l)</text:span></text:span><text:span text:style-name="_5f_BD_5f_NewLang"><text:span text:style-name="T10"> (m)</text:span></text:span><text:span text:style-name="T11"> "Practitioner" has the same meaning as such term is defined in </text:span><text:bookmark text:name="pg2linenum25"/><text:span text:style-name="T11">K.S.A. 65-1626, and amendments thereto.</text:span></text:p>
      <text:p text:style-name="bill_5f_para_5f_norm"><text:bookmark text:name="pg2linenum26"/><text:span text:style-name="_5f_BD_5f_OldLang"><text:span text:style-name="T8">(m)</text:span></text:span><text:span text:style-name="_5f_BD_5f_NewLang"><text:span text:style-name="T10"> (n)</text:span></text:span><text:span text:style-name="T11"> "Prescription drug" means a drug which may be dispensed </text:span><text:bookmark text:name="pg2linenum27"/><text:span text:style-name="T11">only upon prescription of a practitioner or mid-level practitioner </text:span><text:bookmark text:name="pg2linenum28"/><text:span text:style-name="T11">authorized by law and which is approved for safety and effectiveness as a </text:span><text:bookmark text:name="pg2linenum29"/><text:span text:style-name="T11">prescription drug under section 505 or 507 of the federal food, drug and </text:span><text:bookmark text:name="pg2linenum30"/><text:span text:style-name="T11">cosmetic act </text:span><text:soft-page-break/><text:span text:style-name="_5f_BD_5f_OldLang"><text:span text:style-name="T8">(</text:span></text:span><text:span text:style-name="_5f_BD_5f_NewLang"><text:span text:style-name="T10">,</text:span></text:span><text:span text:style-name="T11">52 Stat. 1040 (1938), 21 U.S.C.A. § 301</text:span><text:span text:style-name="_5f_BD_5f_OldLang"><text:span text:style-name="T8">), and amendments </text:span></text:span><text:bookmark text:name="pg2linenum31"/><text:span text:style-name="_5f_BD_5f_OldLang"><text:span text:style-name="T8">thereto</text:span></text:span><text:span text:style-name="T11">.</text:span></text:p>
      <text:p text:style-name="bill_5f_para_5f_norm"><text:bookmark text:name="pg2linenum32"/><text:span text:style-name="_5f_BD_5f_OldLang"><text:span text:style-name="T8">(n)</text:span></text:span><text:span text:style-name="_5f_BD_5f_NewLang"><text:span text:style-name="T10">(o)</text:span></text:span><text:span text:style-name="T11"> "Qualifying center or clinic" means an indigent health care </text:span><text:bookmark text:name="pg2linenum33"/><text:span text:style-name="T11">clinic, federally qualified health center or community mental health center.</text:span></text:p>
      <text:p text:style-name="bill_5f_para_5f_norm"><text:bookmark text:name="pg2linenum34"/><text:span text:style-name="_5f_BD_5f_NewLang"><text:span text:style-name="T10">(p) "Samples of medications or injectables" means a unit of drug that </text:span></text:span><text:bookmark text:name="pg2linenum35"/><text:span text:style-name="_5f_BD_5f_NewLang"><text:span text:style-name="T10">is not intended to be sold and is intended to promote the sale of the drug.</text:span></text:span></text:p>
      <text:p text:style-name="bill_5f_para_5f_norm"><text:bookmark text:name="pg2linenum36"/><text:span text:style-name="T9">S</text:span><text:span text:style-name="T11">ec. 9. K.S.A. 2012 Supp. 65-1670 is hereby amended to read as </text:span><text:bookmark text:name="pg2linenum37"/><text:span text:style-name="T11">follows: 65-1670. (a) The board of pharmacy shall establish and </text:span><text:bookmark text:name="pg2linenum38"/><text:span text:style-name="T11">implement a program consistent with public health and safety through </text:span><text:bookmark text:name="pg2linenum39"/><text:span text:style-name="T11">which unused drugs</text:span><text:span text:style-name="_5f_BD_5f_OldLang"><text:span text:style-name="T8">, other than drugs defined as controlled substances,</text:span></text:span><text:span text:style-name="T11"> </text:span><text:bookmark text:name="pg2linenum40"/><text:span text:style-name="T11">may be transferred from donating entities that elect to participate in the </text:span><text:bookmark text:name="pg2linenum41"/><text:span text:style-name="T11">program for the purpose of distributing the unused medications to Kansas </text:span><text:bookmark text:name="pg2linenum42"/><text:span text:style-name="T11">residents who are medically indigent.</text:span></text:p>
      <text:p text:style-name="P14"><text:bookmark text:name="pg2linenum43"/>(b) A qualifying center or clinic in consultation with a pharmacist <text:bookmark text:name="pg3linenum1"/>shall establish procedures necessary to implement the program established <text:bookmark text:name="pg3linenum2"/>by the utilization of unused medications act.</text:p>
      <text:p text:style-name="P14"><text:bookmark text:name="pg3linenum3"/>(c) The state board of pharmacy shall provide technical assistance to <text:bookmark text:name="pg3linenum4"/>entities who may wish to participate in the program.</text:p>
      <text:p text:style-name="P14"><text:bookmark text:name="pg3linenum5"/><text:span text:style-name="T14">S</text:span>ec. 10. K.S.A. 2012 Supp. 65-1671 is hereby amended to read as <text:bookmark text:name="pg3linenum6"/>follows: 65-1671. The following criteria shall be used in accepting unused <text:bookmark text:name="pg3linenum7"/>medications for use under the utilization of unused medications act:</text:p>
      <text:p text:style-name="P14"><text:bookmark text:name="pg3linenum8"/>(a) The medications shall have come from a controlled storage unit of <text:bookmark text:name="pg3linenum9"/>a donating entity;</text:p>
      <text:p text:style-name="bill_5f_para_5f_norm"><text:bookmark text:name="pg3linenum10"/><text:span text:style-name="T11">(b) only medications in their original or pharmacist sealed unit dose </text:span><text:bookmark text:name="pg3linenum11"/><text:span text:style-name="T11">packaging or in tamper evident packaging, unit of use or sealed, unused </text:span><text:bookmark text:name="pg3linenum12"/><text:span text:style-name="T11">injectables</text:span><text:span text:style-name="_5f_BD_5f_NewLang"><text:span text:style-name="T10">, including samples of medications or injectables,</text:span></text:span><text:span text:style-name="T11"> shall be </text:span><text:bookmark text:name="pg3linenum13"/><text:span text:style-name="T11">accepted and dispensed pursuant to the utilization of unused medications </text:span><text:bookmark text:name="pg3linenum14"/><text:span text:style-name="T11">act;</text:span></text:p>
      <text:p text:style-name="P14"><text:bookmark text:name="pg3linenum15"/>(c) expired medications shall not be accepted;</text:p>
      <text:p text:style-name="P14"><text:bookmark text:name="pg3linenum16"/>(d) a medication shall not be accepted or dispensed if the person <text:bookmark text:name="pg3linenum17"/>accepting or dispensing the medication has reason to believe that the <text:bookmark text:name="pg3linenum18"/>medication is adulterated;</text:p>
      <text:p text:style-name="bill_5f_para_5f_norm"><text:bookmark text:name="pg3linenum19"/><text:span text:style-name="T11">(e) no controlled substances shall be accepted</text:span><text:span text:style-name="_5f_BD_5f_OldLang"><text:span text:style-name="T8">; and</text:span></text:span><text:span text:style-name="_5f_BD_5f_NewLang"><text:span text:style-name="T10">, unless the state </text:span></text:span><text:bookmark text:name="pg3linenum20"/><text:span text:style-name="_5f_BD_5f_NewLang"><text:span text:style-name="T10">board of pharmacy </text:span></text:span><text:soft-page-break/><text:span text:style-name="_5f_BD_5f_NewLang"><text:span text:style-name="T10">designates certain controlled substances as accepted </text:span></text:span><text:bookmark text:name="pg3linenum21"/><text:span text:style-name="_5f_BD_5f_NewLang"><text:span text:style-name="T10">medications in the adoption of rules and regulations pursuant to K.S.A. </text:span></text:span><text:bookmark text:name="pg3linenum22"/><text:span text:style-name="_5f_BD_5f_NewLang"><text:span text:style-name="T10">65-1674, and amendments thereto; and</text:span></text:span></text:p>
      <text:p text:style-name="P14"><text:bookmark text:name="pg3linenum23"/>(f) subject to the limitation specified in this section, unused <text:bookmark text:name="pg3linenum24"/>medications dispensed for purposes of a medical assistance program or <text:bookmark text:name="pg3linenum25"/>drug product donation program may be accepted and dispensed under the <text:bookmark text:name="pg3linenum26"/>utilization of unused medications act.</text:p>
      <text:p text:style-name="bill_5f_para_5f_norm"><text:bookmark text:name="pg3linenum27"/><text:span text:style-name="T9">S</text:span><text:span text:style-name="T11">ec. 11. K.S.A. 2012 Supp. 65-1674 is hereby amended to read as </text:span><text:bookmark text:name="pg3linenum28"/><text:span text:style-name="T11">follows: 65-1674. (a) The state board of pharmacy shall adopt rules and </text:span><text:bookmark text:name="pg3linenum29"/><text:span text:style-name="T11">regulations</text:span><text:span text:style-name="_5f_BD_5f_OldLang"><text:span text:style-name="T8"> by December 1, 2008,</text:span></text:span><text:span text:style-name="T11"> to implement the utilization of unused </text:span><text:bookmark text:name="pg3linenum30"/><text:span text:style-name="T11">medications act. Such rules shall:</text:span></text:p>
      <text:p text:style-name="P14"><text:bookmark text:name="pg3linenum31"/>(1) Include standards and procedures for transfer, acceptance and safe <text:bookmark text:name="pg3linenum32"/>storage of donated medications;</text:p>
      <text:p text:style-name="P14"><text:bookmark text:name="pg3linenum33"/>(2) include standards and procedures for inspecting donated <text:bookmark text:name="pg3linenum34"/>medications to ensure that the medications are in compliance with the <text:bookmark text:name="pg3linenum35"/>utilization of unused medications act and to ensure that, in the professional <text:bookmark text:name="pg3linenum36"/>judgment of a pharmacist, the medications meet all federal and state <text:bookmark text:name="pg3linenum37"/>standards for product integrity;</text:p>
      <text:p text:style-name="bill_5f_para_5f_norm"><text:bookmark text:name="pg3linenum38"/><text:span text:style-name="T11">(3) establish standards</text:span><text:span text:style-name="_5f_BD_5f_NewLang"><text:span text:style-name="T10"> and procedures</text:span></text:span><text:span text:style-name="T11"> for acceptance of unused </text:span><text:bookmark text:name="pg3linenum39"/><text:span text:style-name="T11">medications from donating entities; </text:span><text:span text:style-name="_5f_BD_5f_OldLang"><text:span text:style-name="T8">and</text:span></text:span></text:p>
      <text:p text:style-name="bill_5f_para_5f_norm"><text:bookmark text:name="pg3linenum40"/><text:span text:style-name="T11">(4) </text:span><text:span text:style-name="_5f_BD_5f_NewLang"><text:span text:style-name="T10">establish standards and procedures for designating certain </text:span></text:span><text:bookmark text:name="pg3linenum41"/><text:span text:style-name="_5f_BD_5f_NewLang"><text:span text:style-name="T10">controlled substances as accepted donated medications;</text:span></text:span></text:p>
      <text:p text:style-name="bill_5f_para_5f_norm"><text:bookmark text:name="pg3linenum42"/><text:span text:style-name="_5f_BD_5f_NewLang"><text:span text:style-name="T10">(5) establish standards and procedures for a qualifying center or </text:span></text:span><text:bookmark text:name="pg3linenum43"/><text:span text:style-name="_5f_BD_5f_NewLang"><text:span text:style-name="T10">clinic to prepare any donated medications for dispensing or </text:span></text:span><text:bookmark text:name="pg4linenum1"/><text:span text:style-name="_5f_BD_5f_NewLang"><text:span text:style-name="T10">administering; and</text:span></text:span></text:p>
      <text:p text:style-name="bill_5f_para_5f_norm"><text:bookmark text:name="pg4linenum2"/><text:span text:style-name="_5f_BD_5f_NewLang"><text:span text:style-name="T10">(6) </text:span></text:span><text:span text:style-name="T11">establish, in consultation with the department of health and </text:span><text:bookmark text:name="pg4linenum3"/><text:span text:style-name="T11">environment and the</text:span><text:span text:style-name="_5f_BD_5f_NewLang"><text:span text:style-name="T12"> Kansas</text:span></text:span><text:span text:style-name="T11"> department</text:span><text:span text:style-name="_5f_BD_5f_OldLang"><text:span text:style-name="T8"> on </text:span></text:span><text:span text:style-name="_5f_BD_5f_NewLang"><text:span text:style-name="T13">for</text:span></text:span><text:span text:style-name="T13"> </text:span><text:span text:style-name="T8">aging </text:span><text:span text:style-name="_5f_BD_5f_NewLang"><text:span text:style-name="T12">and disability </text:span></text:span><text:bookmark text:name="pg4linenum4"/><text:span text:style-name="_5f_BD_5f_NewLang"><text:span text:style-name="T12">services</text:span></text:span><text:span text:style-name="T11">, any additional rules and regulations, and standards and </text:span><text:bookmark text:name="pg4linenum5"/><text:span text:style-name="T11">procedures it deems appropriate or necessary to implement the provisions </text:span><text:bookmark text:name="pg4linenum6"/><text:span text:style-name="T11">of the utilization of unused medications act.</text:span></text:p>
      <text:p text:style-name="bill_5f_para_5f_norm"><text:bookmark text:name="pg4linenum7"/><text:span text:style-name="T11">(b) In accordance with the rules and regulations and procedures of the </text:span><text:bookmark text:name="pg4linenum8"/><text:span text:style-name="T11">program established </text:span><text:soft-page-break/><text:span text:style-name="T11">pursuant to this section, a resident of an adult care </text:span><text:bookmark text:name="pg4linenum9"/><text:span text:style-name="T11">home, or the representative or guardian of a resident may donate unused </text:span><text:bookmark text:name="pg4linenum10"/><text:span text:style-name="T11">medications</text:span><text:span text:style-name="_5f_BD_5f_OldLang"><text:span text:style-name="T8">, other than prescription drugs defined as controlled </text:span></text:span><text:bookmark text:name="pg4linenum11"/><text:span text:style-name="_5f_BD_5f_OldLang"><text:span text:style-name="T8">substances,</text:span></text:span><text:span text:style-name="T11"> for dispensation to medically indigent persons.</text:span></text:p>
      <text:p text:style-name="P10"><text:span text:style-name="T14">S</text:span>ec. 12. K.S.A. 2012 Supp. 65-1636, 65-1664, 65-1665, 65-1666, 65-1667, 65-1669, 65-1670, 65-1671 and 65-1674 are hereby repealed.";</text:p>
      <text:p text:style-name="P10">And by renumbering sections accordingly;</text:p>
      <text:p text:style-name="P10">On page 1, in the title, in line 1, by striking all following "concerning"; in line 2, by striking all before the period and inserting "<text:span text:style-name="T15">health care; relating to stem cell therapy and unused medications</text:span><text:span text:style-name="T16">; amending K.S.A. 2012 Supp. 65-1636, 65-1669,</text:span><text:span text:style-name="T15"> </text:span><text:span text:style-name="T16">65-1670, 65-1671 and 65-1674 and repealing the existing sections</text:span><text:span text:style-name="T15">; also repealing K.S.A. 2012 Supp. 65-1664, 65-1665, 65-1666 and 65-1667</text:span><text:span text:style-name="T16">"</text:span></text:p>
      <text:p text:style-name="P12">And your committee on conference recommends the adoption of this report.</text:p>
      <text:p text:style-name="P11"/>
      <text:p text:style-name="P7"><text:tab/><text:tab/></text:p>
      <text:p text:style-name="P7"/>
      <text:p text:style-name="P7"><text:tab/><text:tab/></text:p>
      <text:p text:style-name="P7"/>
      <text:p text:style-name="P7"><text:tab/><text:tab/></text:p>
      <text:p text:style-name="P8">Conferees on part of House</text:p>
      <text:p text:style-name="P8"/>
      <text:p text:style-name="P8"><text:tab/><text:tab/></text:p>
      <text:p text:style-name="P7"><text:tab/><text:tab/></text:p>
      <text:p text:style-name="P7"/>
      <text:p text:style-name="P7"><text:tab/><text:tab/></text:p>
      <text:p text:style-name="P7"/>
      <text:p text:style-name="P7"><text:tab/><text:tab/></text:p>
      <text:p text:style-name="P6">Conferees on part of Senate</text:p>
      <text:p text:style-name="P9">Legislator</text:p>
      <text:p text:style-name="P3">Legislator</text:p>
      <text:p text:style-name="P3">Legislator</text:p>
      <text:p text:style-name="P4">Conferees on part of Senate</text:p>
      <text:p text:style-name="P3">Legislator</text:p>
      <text:p text:style-name="P3">Legislator</text:p>
      <text:p text:style-name="P3">Legislator</text:p>
      <text:p text:style-name="P5"><text:span text:style-name="T3">Conferees on part of House</text:span> </text:p>
      <text:p text:style-name="P1"><text:span text:style-name="T2"><text:tab/></text:span>Senator Pilcher-Cook<text:span text:style-name="T2"> moved the Senate adopt the Conference Committee Report on </text:span><text:span text:style-name="billno">SB 199</text:span><text:span text:style-name="T1">.</text:span></text:p>
      <text:p text:style-name="P2"><text:tab/>On roll call, the vote was: Yeas 31; Nays 8; Present and Passing 0; Absent or Not Voting 1.</text:p>
      <text:p text:style-name="P2"><text:tab/>Yeas: Abrams, Apple, Arpke, Bowers, Bruce, Denning, Donovan, Emler, Fitzgerald, Haley, Holmes, Kerschen, King, Knox, LaTurner, Longbine, Love, Lynn, Masterson, Melcher, O'Donnell, Olson, Ostmeyer, Petersen, Pilcher-Cook, Powell, Pyle, Smith, Tyson, Wagle, Wolf.</text:p>
      <text:p text:style-name="P2"><text:soft-page-break/><text:tab/>Nays: Faust-Goudeau, Francisco, Hawk, Hensley, Holland, Kelly, Pettey, V. Schmidt.</text:p>
      <text:p text:style-name="P2"><text:tab/>Absent or Not Voting: McGin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ill_para_norm" style:family="paragraph" style:name="bill_5f_para_5f_norm" style:parent-style-name="Standard">
      <style:paragraph-properties fo:line-height="2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OldLang" style:family="text" style:name="_5f_BD_5f_OldLang">
      <style:text-properties fo:color="#ff0000" fo:country="none" fo:font-size="12pt" fo:language="zxx" style:font-name="Times New Roman1" style:font-size-asian="10.5pt" style:font-size-complex="10pt" style:text-line-through-style="solid"/>
    </style:style>
    <style:style style:display-name="_BD_NewLang" style:family="text" style:name="_5f_BD_5f_NewLang">
      <style:text-properties fo:color="#0000ff" fo:font-size="12pt" fo:font-style="normal" fo:font-weight="normal" style:font-name="Times New Roman1" style:font-size-asian="10.5pt" style:font-size-complex="10pt" style:font-weight-asian="normal" style:font-weight-complex="normal"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style style:family="text" style:name="MT2">
      <style:text-properties fo:font-size="11pt" style:font-name="Times New Roman" style:font-size-asian="11pt" style:font-size-complex="11pt"/>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3_sb199_h_2208</text:p>
      </style:header>
    </style:master-page>
    <style:master-page style:display-name="_ccr_page" style:name="_5f_ccr_5f_page" style:page-layout-name="Mpm4">
      <style:header>
        <text:p text:style-name="MP2"><text:tab/><text:span text:style-name="MT1">-</text:span><text:span text:style-name="MT1"><text:page-number text:select-page="current">8</text:page-number></text:span><text:span text:style-name="MT1">-<text:tab/></text:span><text:span text:style-name="MT2">ccr_2013_sb199_h_2208</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5M46S</meta:editing-duration>
    <meta:editing-cycles>3</meta:editing-cycles>
    <meta:generator>OpenOffice.org/3.1$Win32 OpenOffice.org_project/310m19$Build-9420</meta:generator>
    <meta:initial-creator>KLRD MO</meta:initial-creator>
    <dc:date>2013-04-08T12:35:47.97</dc:date>
    <dc:creator>ca_antonetti_kris_s_1 </dc:creator>
    <meta:document-statistic meta:character-count="9117" meta:image-count="0" meta:object-count="0" meta:page-count="6" meta:paragraph-count="70" meta:table-count="0" meta:word-count="1398"/>
    <meta:user-defined meta:name="Info 1"/>
    <meta:user-defined meta:name="Info 2"/>
    <meta:user-defined meta:name="Info 3"/>
    <meta:user-defined meta:name="Info 4"/>
  </office:meta>
</office:document-meta>
</file>