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_5f_ccr_5f_para">
      <style:text-properties fo:font-size="9pt" style:font-name="Times New Roman" style:font-size-asian="9pt" style:font-size-complex="9pt"/>
    </style:style>
    <style:style style:family="paragraph" style:name="P6"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7"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country="US" fo:font-size="9pt" fo:font-style="normal" fo:font-weight="normal" fo:language="en" style:country-asian="US" style:font-name="Times New Roman" style:font-size-complex="9pt" style:language-asian="en"/>
    </style:style>
    <style:style style:family="text" style:name="T5">
      <style:text-properties fo:font-weight="bold" style:font-weight-asian="bold" style:font-weight-complex="bold"/>
    </style:style>
    <style:style style:family="text" style:name="T6">
      <style:text-properties style:use-window-font-color="true"/>
    </style:style>
    <style:style style:family="text" style:name="T7">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8">
      <style:text-properties fo:background-color="transparent" fo:country="US" fo:font-style="normal" fo:font-weight="normal" fo:language="en" style:country-asian="US" style:language-asian="en" style:text-line-through-style="none" style:text-overline-color="font-color" style:text-overline-style="none" style:text-underline-style="none" style:use-window-font-color="true"/>
    </style:style>
    <style:style style:family="text" style:name="T9">
      <style:text-properties fo:background-color="transparent" fo:country="US" fo:font-size="9pt" fo:font-style="normal" fo:font-weight="normal" fo:language="en" style:country-asian="US" style:font-name="Times New Roman" style:font-size-complex="9pt" style:language-asian="en" style:text-line-through-style="none" style:text-overline-color="font-color" style:text-overline-style="none" style:text-underline-style="none" style:use-window-font-color="true"/>
    </style:style>
    <style:style style:family="text" style:name="T10">
      <style:text-properties fo:font-style="normal" fo:font-weight="normal" style:use-window-font-color="true"/>
    </style:style>
    <style:style style:family="text" style:name="T11">
      <style:text-properties fo:country="US" fo:language="en" style:use-window-font-color="true"/>
    </style:style>
    <style:style style:family="text" style:name="T12">
      <style:text-properties style:text-underline-style="none" style:use-window-font-color="true"/>
    </style:style>
    <style:style style:family="text" style:name="T13">
      <style:text-properties style:text-position="super 58%"/>
    </style:style>
    <style:style style:family="section" style:name="Sect1">
      <style:section-properties style:editable="false">
        <style:columns fo:column-count="1" fo:column-gap="0in"/>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96:5" office:value-type="string" text:name="T_JE_T_VOTE"/>
        <text:user-field-decl office:string-value="2013/04/05 19:16:12" office:value-type="string" text:name="T_JE_DT_OCCURRED"/>
        <text:user-field-decl office:string-value="{&quot;documents&quot;: [&quot;[[\&quot;ccrs/in_conf/hb_2339\&quot;,\&quot;In Conference\&quot;,\&quot;HB2339\&quot;]]&quot;], &quot;action_legislative_day&quot;: [&quot;Day054h - 04/05/2013&quot;], &quot;adopt_ccr-RCS&quot;: [&quot;0287&quot;], &quot;adopt_ccr-passed_or_failed&quot;: [&quot;adopted&quot;], &quot;adopt_ccr-motioner&quot;: [&quot;rep_shultz_clark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339&quot;]" office:value-type="string" text:name="T_JE_T_BILLNUMBER"/>
        <text:user-field-decl office:string-value="821" office:value-type="string" text:name="T_JE_I_PAGENUMBER"/>
        <text:user-field-decl office:string-value="" office:value-type="string" text:name="T_JE_S_HEADING"/>
        <text:user-field-decl office:string-value="116:4" office:value-type="string" text:name="T_JE_T_VOTE"/>
      </text:user-field-decls>
      <text:section text:name="hide_conference_committee_report" text:style-name="Sect1">
        <text:p text:style-name="journal_20_element_20_text">MADAM PRESIDENT and MR. SPEAKER: Your committee on conference on Senate amendments to <text:span text:style-name="T5">HB 2339 </text:span><text:span text:style-name="T3">submits the following report:</text:span></text:p>
        <text:p text:style-name="journal_20_element_20_text">The House accedes to all Senate amendments to the bill, and your committee on conference further agrees to amend the bill, as printed with Senate Committee amendments, as follows: </text:p>
        <text:p text:style-name="journal_20_element_20_text">On page 5, following line 14, by inserting:</text:p>
        <text:p text:style-name="journal_20_element_20_text"><text:span text:style-name="T7">"</text:span><text:span text:style-name="_5f_BD_5f_SecNum"><text:span text:style-name="T8">New Sec. 2. </text:span></text:span><text:span text:style-name="T9">(a) (1) Except as provided in paragraph (2), whenever a state agency or municipality provides for the payment of premiums for any health benefit plan for law enforcement officers employed by such state agency or such municipality, the state agency or municipality shall pay premiums for the continuation of coverage under COBRA for the surviving spouse and eligible dependent children under the age of 26 years of a law enforcement officer who dies in the line of duty. Premiums for continuation of coverage under COBRA shall be paid for 18 months.</text:span></text:p>
        <text:p text:style-name="journal_20_element_20_text">(2) Neither the state agency nor the municipality may be required to <text:bookmark text:name="pg1linenum16"/>pay the premiums described in paragraph (1) for a surviving spouse:</text:p>
        <text:p text:style-name="journal_20_element_20_text"><text:bookmark text:name="pg1linenum17"/>(A) On or after the end of the 18<text:span text:style-name="T13">th</text:span> calendar month after the date of <text:bookmark text:name="pg1linenum18"/>death of the deceased law enforcement officer;</text:p>
        <text:p text:style-name="journal_20_element_20_text"><text:bookmark text:name="pg1linenum19"/>(B) upon the remarriage of the deceased law enforcement officer's <text:bookmark text:name="pg1linenum20"/>surviving spouse; or</text:p>
        <text:p text:style-name="journal_20_element_20_text"><text:bookmark text:name="pg1linenum21"/>(C) upon the deceased law enforcement officer's surviving spouse <text:bookmark text:name="pg1linenum22"/>reaching the age of 65.</text:p>
        <text:p text:style-name="journal_20_element_20_text"><text:bookmark text:name="pg1linenum23"/>(b) For the purposes of this section:</text:p>
        <text:p text:style-name="journal_20_element_20_text"><text:bookmark text:name="pg1linenum24"/>(1) "Health benefit plan" shall have the meaning ascribed to such <text:bookmark text:name="pg1linenum25"/>term in K.S.A. 40-4602, and amendments thereto.</text:p>
        <text:p text:style-name="journal_20_element_20_text"><text:bookmark text:name="pg1linenum26"/>(2) "Law enforcement officer" means an employee employed by a <text:bookmark text:name="pg1linenum27"/>law enforcement agency and:</text:p>
        <text:p text:style-name="journal_20_element_20_text"><text:bookmark text:name="pg1linenum28"/>(A) Whose principal duties are engagement in the enforcement of law <text:bookmark text:name="pg1linenum29"/>and maintenance of order within this state and its political subdivisions; <text:bookmark text:name="pg1linenum30"/>and</text:p>
        <text:p text:style-name="journal_20_element_20_text"><text:bookmark text:name="pg1linenum31"/>(B) who is certified pursuant to the provisions of the Kansas law <text:bookmark text:name="pg1linenum32"/>enforcement training act, K.S.A. 74-5601 et seq., and amendments thereto. </text:p>
        <text:p text:style-name="journal_20_element_20_text"><text:bookmark text:name="pg1linenum33"/>(3) "Municipality" means city, county or township.</text:p>
        <text:p text:style-name="journal_20_element_20_text"><text:bookmark text:name="pg1linenum34"/>(4) "State agency" shall have the meaning ascribed to such term in <text:bookmark text:name="pg1linenum35"/>K.S.A. 75-3701, and amendments thereto. </text:p>
        <text:p text:style-name="journal_20_element_20_text"><text:bookmark text:name="SwXTextPosition65073"/><text:span text:style-name="_5f_BD_5f_SecNum"><text:span text:style-name="T6">Sec. 3.</text:span></text:span><text:span text:style-name="_5f_BD_5f_DirectoryLang"><text:span text:style-name="T6"> K.S.A. 2012 Supp. 40-1709 is hereby amended to read as follows: 40-1709. (a) </text:span></text:span><text:span text:style-name="T6">(1) Except as provided in</text:span><text:span text:style-name="_5f_BD_5f_OldLang"><text:span text:style-name="T6"> paragraphs (2) and (3)</text:span></text:span><text:span text:style-name="_5f_BD_5f_NewLang"><text:span text:style-name="T11"> paragraph (2)</text:span></text:span><text:span text:style-name="T6">, whenever a municipality provides for the payment of premiums for any health benefit plan for its firefighters, it shall pay premiums for the continuation of coverage under COBRA for the surviving spouse and</text:span><text:span text:style-name="_5f_BD_5f_NewLang"><text:span text:style-name="T11"> eligible</text:span></text:span><text:span text:style-name="T6"> dependent children</text:span><text:span text:style-name="_5f_BD_5f_NewLang"><text:span text:style-name="T11"> under the age of 26 years</text:span></text:span><text:span text:style-name="T6"> of a firefighter who dies in the line of duty. Premiums for continuation of coverage under COBRA shall be paid for 18 months.</text:span></text:p>
        <text:p text:style-name="journal_20_element_20_text">(2) A municipality may not be required to pay the premiums <text:bookmark text:name="pg2linenum9"/>described in paragraph (1) for a surviving spouse:</text:p>
        <text:p text:style-name="journal_20_element_20_text"><text:bookmark text:name="pg2linenum10"/>(A) On or after the end of the 18<text:span text:style-name="T13">th</text:span> calendar month after the date of <text:bookmark text:name="pg2linenum11"/>death of the deceased firefighter;</text:p>
        <text:p text:style-name="journal_20_element_20_text"><text:bookmark text:name="pg2linenum12"/>(B) upon the remarriage of the deceased firefighter's surviving <text:bookmark text:name="pg2linenum13"/>spouse; or</text:p>
        <text:p text:style-name="journal_20_element_20_text"><text:bookmark text:name="pg2linenum14"/>(C) upon the deceased firefighter's surviving spouse reaching the age <text:bookmark text:name="pg2linenum15"/>of 65.</text:p>
        <text:p text:style-name="journal_20_element_20_text"><text:bookmark text:name="pg2linenum16"/><text:span text:style-name="_5f_BD_5f_OldLang"><text:span text:style-name="T10">(3) An individual is not a dependent child of a deceased firefighter for </text:span></text:span><text:bookmark text:name="pg2linenum17"/><text:span text:style-name="_5f_BD_5f_OldLang"><text:span text:style-name="T10">the purposes of paragraph (1) after such individual reaches the age of 18 </text:span></text:span><text:bookmark text:name="pg2linenum18"/><text:span text:style-name="_5f_BD_5f_OldLang"><text:span text:style-name="T10">years unless such individual is a:</text:span></text:span></text:p>
        <text:p text:style-name="journal_20_element_20_text"><text:bookmark text:name="pg2linenum19"/><text:span text:style-name="_5f_BD_5f_OldLang"><text:span text:style-name="T10">(A) Full-time student in an accredited high school; or</text:span></text:span></text:p>
        <text:p text:style-name="journal_20_element_20_text"><text:bookmark text:name="pg2linenum20"/><text:span text:style-name="_5f_BD_5f_OldLang"><text:span text:style-name="T10">(B) full-time student in a postsecondary educational institution, </text:span></text:span><text:bookmark text:name="pg2linenum21"/><text:span text:style-name="_5f_BD_5f_OldLang"><text:span text:style-name="T10">except that this subparagraph shall not apply to such an individual after the </text:span></text:span><text:bookmark text:name="pg2linenum22"/><text:span text:style-name="_5f_BD_5f_OldLang"><text:span text:style-name="T10">close of the calendar year in which the individual reaches the age of 24 as </text:span></text:span><text:bookmark text:name="pg2linenum23"/><text:span text:style-name="_5f_BD_5f_OldLang"><text:span text:style-name="T10">long as such individual continues to maintain such status as a full-time </text:span></text:span><text:bookmark text:name="pg2linenum24"/><text:span text:style-name="_5f_BD_5f_OldLang"><text:span text:style-name="T10">student.</text:span></text:span></text:p>
        <text:p text:style-name="journal_20_element_20_text"><text:bookmark text:name="pg2linenum25"/>(b) For the purposes of this section: </text:p>
        <text:p text:style-name="journal_20_element_20_text"><text:bookmark text:name="pg2linenum26"/>(1) "Firefighter" means an actual member of an organized fire <text:bookmark text:name="pg2linenum27"/>department, of a municipality, whether regular or volunteer.</text:p>
        <text:p text:style-name="journal_20_element_20_text"><text:bookmark text:name="pg2linenum28"/>(2) "Health benefit plan" shall have the meaning ascribed to it in <text:bookmark text:name="pg2linenum29"/>K.S.A. 40-4602, and amendments thereto.</text:p>
        <text:p text:style-name="journal_20_element_20_text"><text:bookmark text:name="pg2linenum30"/>(3) "Municipality" means city, county or township. </text:p>
        <text:p text:style-name="journal_20_element_20_text"><text:bookmark text:name="pg2linenum31"/>(4) "Postsecondary educational institution" shall have the meaning <text:bookmark text:name="pg2linenum32"/>ascribed to it in K.S.A. 74-3201b, and amendments thereto.</text:p>
        <text:p text:style-name="journal_20_element_20_text"><text:bookmark text:name="SwXTextPosition69788"/><text:span text:style-name="_5f_BD_5f_SecNum"><text:span text:style-name="T6">Sec. 4.</text:span></text:span><text:span text:style-name="_5f_BD_5f_DirectoryLang"><text:span text:style-name="T6"> K.S.A. 2012 Supp. 40-4903 is hereby amended to read as follows: 40-</text:span></text:span><text:span text:style-name="_5f_BD_5f_DirectoryLang"><text:span text:style-name="T6">4903. (a) </text:span></text:span><text:span text:style-name="T6">Unless denied licensure pursuant to K.S.A. 2012 Supp. 40-4909, and amendments thereto, any person who meets the requirements of K.S.A. 2012 Supp. 40-4905, and amendments thereto, shall be issued an insurance agent license. An insurance agent may receive qualifications for a license in one or more of the following lines of authority:</text:span></text:p>
        <text:p text:style-name="journal_20_element_20_text"><text:span text:style-name="T12">(1) Life</text:span><text:span text:style-name="_5f_BD_5f_NewLang"><text:span text:style-name="T12"> </text:span></text:span><text:span text:style-name="T12">—</text:span><text:span text:style-name="_5f_BD_5f_NewLang"><text:span text:style-name="T12"> </text:span></text:span><text:span text:style-name="T12">insurance coverage on human lives including benefits of endowment and annuities, and may include benefits in the event of death or dismemberment by accident and benefits for disability income.</text:span></text:p>
        <text:p text:style-name="journal_20_element_20_text"><text:span text:style-name="T12"><text:s/>(2) Accident and health or sickness</text:span><text:span text:style-name="_5f_BD_5f_NewLang"><text:span text:style-name="T12"> </text:span></text:span><text:span text:style-name="T12">—</text:span><text:span text:style-name="_5f_BD_5f_NewLang"><text:span text:style-name="T12"> </text:span></text:span><text:span text:style-name="T12">insurance coverage for sickness, bodily injury or accidental death and may include benefits for disability income.</text:span></text:p>
        <text:p text:style-name="journal_20_element_20_text"><text:span text:style-name="T12"><text:s/>(3) Property</text:span><text:span text:style-name="_5f_BD_5f_NewLang"><text:span text:style-name="T12"> </text:span></text:span><text:span text:style-name="T12">—</text:span><text:span text:style-name="_5f_BD_5f_NewLang"><text:span text:style-name="T12"> </text:span></text:span><text:span text:style-name="T12">insurance coverage for the direct or consequential loss or damage to property of every kind.</text:span></text:p>
        <text:p text:style-name="journal_20_element_20_text"><text:span text:style-name="T12"><text:s/>(4) Casualty</text:span><text:span text:style-name="_5f_BD_5f_NewLang"><text:span text:style-name="T12"> </text:span></text:span><text:span text:style-name="T12">—</text:span><text:span text:style-name="_5f_BD_5f_NewLang"><text:span text:style-name="T12"> </text:span></text:span><text:span text:style-name="T12">insurance coverage against legal liability, including that for death, injury or disability or damage to real or personal property.</text:span></text:p>
        <text:p text:style-name="journal_20_element_20_text"><text:span text:style-name="T12"><text:s/>(5) Variable life and variable annuity products</text:span><text:span text:style-name="_5f_BD_5f_NewLang"><text:span text:style-name="T12"> </text:span></text:span><text:span text:style-name="T12">—</text:span><text:span text:style-name="_5f_BD_5f_NewLang"><text:span text:style-name="T12"> </text:span></text:span><text:span text:style-name="T12">insurance coverage provided under variable life insurance contracts, variable annuities or any other life insurance or annuity product that reflects the investment experience of a separate account.</text:span></text:p>
        <text:p text:style-name="journal_20_element_20_text"><text:span text:style-name="T12"><text:s/>(6) Personal lines</text:span><text:span text:style-name="_5f_BD_5f_NewLang"><text:span text:style-name="T12"> </text:span></text:span><text:span text:style-name="T12">—</text:span><text:span text:style-name="_5f_BD_5f_NewLang"><text:span text:style-name="T12"> </text:span></text:span><text:span text:style-name="T12">property and casualty insurance coverage sold primarily to an individual or family for noncommercial purposes.</text:span></text:p>
        <text:p text:style-name="journal_20_element_20_text"><text:span text:style-name="T12"><text:s/>(7) Credit</text:span><text:span text:style-name="_5f_BD_5f_NewLang"><text:span text:style-name="T12"> </text:span></text:span><text:span text:style-name="T12">—</text:span><text:span text:style-name="_5f_BD_5f_NewLang"><text:span text:style-name="T12"> </text:span></text:span><text:span text:style-name="T12">limited line credit insurance.</text:span></text:p>
        <text:p text:style-name="journal_20_element_20_text"><text:span text:style-name="_5f_BD_5f_NewLang"><text:span text:style-name="T10">(8) Crop insurance — limited line insurance for damage to crops from </text:span></text:span><text:span text:style-name="_5f_BD_5f_NewLang"><text:span text:style-name="T10">unfavorable weather conditions, fire, lightning, flood, hail, insect infestation, disease or other yield-reducing conditions or any other peril subsidized by the federal crop insurance corporation, including multi-peril crop insurance.</text:span></text:span></text:p>
        <text:p text:style-name="journal_20_element_20_text"><text:span text:style-name="_5f_BD_5f_NewLang"><text:span text:style-name="T10">(9) Title insurance — limited line insurance that insures titles to property against loss by reason of defective titles or encumbrances.</text:span></text:span></text:p>
        <text:p text:style-name="journal_20_element_20_text"><text:span text:style-name="_5f_BD_5f_NewLang"><text:span text:style-name="T10">(10) Travel insurance — limited line insurance for personal risks incidental to planned travel, including, but not limited to:</text:span></text:span></text:p>
        <text:p text:style-name="journal_20_element_20_text"><text:span text:style-name="_5f_BD_5f_NewLang"><text:span text:style-name="T10">(A) Interruption or cancellation of trip or event;</text:span></text:span></text:p>
        <text:p text:style-name="journal_20_element_20_text"><text:soft-page-break/><text:span text:style-name="_5f_BD_5f_NewLang"><text:span text:style-name="T10">(B) loss of baggage or personal effects;</text:span></text:span></text:p>
        <text:p text:style-name="journal_20_element_20_text"><text:span text:style-name="_5f_BD_5f_NewLang"><text:span text:style-name="T10">(C) damages to accommodations or rental vehicles; or</text:span></text:span></text:p>
        <text:p text:style-name="journal_20_element_20_text"><text:span text:style-name="_5f_BD_5f_NewLang"><text:span text:style-name="T10">(D) sickness, accident, disability or death occurring during travel. Travel insurance does not include major medical plans, which provide comprehensive medical protection for travelers with trips lasting six months or longer, for example, persons working overseas including military personnel deployed overseas.</text:span></text:span></text:p>
        <text:p text:style-name="journal_20_element_20_text"><text:span text:style-name="_5f_BD_5f_NewLang"><text:span text:style-name="T10">(11) Pre-need funeral insurance — limited line insurance that allows for the purchase of a life insurance or annuity contract by or on behalf of the insured solely to fund a pre-need contract or arrangement with a funeral home for specific services.</text:span></text:span></text:p>
        <text:p text:style-name="journal_20_element_20_text"><text:span text:style-name="_5f_BD_5f_NewLang"><text:span text:style-name="T10">(12) Bail bond insurance — limited line insurance that provides surety for a monetary guarantee that an individual released from jail will be present in court at an appointed time.</text:span></text:span></text:p>
        <text:p text:style-name="journal_20_element_20_text"><text:span text:style-name="_5f_BD_5f_OldLang"><text:span text:style-name="T6">(8)</text:span></text:span><text:span text:style-name="_5f_BD_5f_NewLang"><text:span text:style-name="T6"> (13)</text:span></text:span><text:span text:style-name="T6"> Any other line of insurance permitted under the provisions of chapter </text:span><text:span text:style-name="T6">40 of the Kansas Statutes Annotated, and amendments thereto, and any rules and regulations promulgated thereunder.</text:span></text:p>
        <text:p text:style-name="journal_20_element_20_text">(b) Unless suspended, revoked or refused renewal pursuant to K.S.A. 2012 Supp. 40-4909, and amendments thereto, an insurance agent license shall remain in effect as long as education requirements for resident individual agents are met by such insurance agent's biennial due date.</text:p>
        <text:p text:style-name="journal_20_element_20_text"><text:span text:style-name="T6">(c) On and after the effective date of this act: (1) Each licensed insurance agent who is an individual and holds a property or casualty qualification, or both, or a personal lines qualification shall biennially obtain a minimum of 12 C.E.C.</text:span><text:span text:style-name="_5f_BD_5f_OldLang"><text:span text:style-name="T6">'</text:span></text:span><text:span text:style-name="T6">s in courses certified as property and casualty which shall include at least one hour of instruction in insurance ethics</text:span><text:span text:style-name="_5f_BD_5f_NewLang"><text:span text:style-name="T6"> which also may include regulatory compliance</text:span></text:span><text:span text:style-name="T6">. No more than three of the required C.E.C.</text:span><text:span text:style-name="_5f_BD_5f_OldLang"><text:span text:style-name="T6">'</text:span></text:span><text:span text:style-name="T6">s shall be in insurance agency management.</text:span></text:p>
        <text:p text:style-name="journal_20_element_20_text"><text:span text:style-name="T6">(2) Each licensed insurance agent who is an individual and holds a life, accident and health, or variable contracts qualification, or any combination thereof, shall biennially complete 12 C.E.C.</text:span><text:span text:style-name="_5f_BD_5f_OldLang"><text:span text:style-name="T6">'</text:span></text:span><text:span text:style-name="T6">s in courses certified as life, accident and health, or variable contracts which shall include at least one hour of instruction in insurance ethics</text:span><text:span text:style-name="_5f_BD_5f_NewLang"><text:span text:style-name="T6"> which also may include regulatory compliance</text:span></text:span><text:span text:style-name="T6">. No more than three of the required C.E.C.</text:span><text:span text:style-name="_5f_BD_5f_OldLang"><text:span text:style-name="T6">'</text:span></text:span><text:span text:style-name="T6">s shall be in insurance agency management.</text:span></text:p>
        <text:p text:style-name="journal_20_element_20_text"><text:span text:style-name="T6">(3) Each licensed insurance agent who is an individual and holds</text:span><text:span text:style-name="_5f_BD_5f_NewLang"><text:span text:style-name="T6"> only</text:span></text:span><text:span text:style-name="T6"> a crop</text:span><text:span text:style-name="_5f_BD_5f_OldLang"><text:span text:style-name="T6"> only</text:span></text:span><text:span text:style-name="T6"> qualification shall biennially obtain a minimum of two C.E.C.</text:span><text:span text:style-name="_5f_BD_5f_OldLang"><text:span text:style-name="T6">'</text:span></text:span><text:span text:style-name="T6">s in courses certified as crop </text:span><text:span text:style-name="_5f_BD_5f_NewLang"><text:span text:style-name="T6">C.E.C.s </text:span></text:span><text:span text:style-name="T6">under the property and casualty category.</text:span></text:p>
        <text:p text:style-name="journal_20_element_20_text"><text:span text:style-name="T6">(4) Each licensed insurance agent who is an individual and is licensed only for title insurance shall biennially obtain a minimum of four C.E.C.</text:span><text:span text:style-name="_5f_BD_5f_OldLang"><text:span text:style-name="T6">'</text:span></text:span><text:span text:style-name="T6">s in courses certified by the board of abstract examiners as title under the property and casualty category.</text:span></text:p>
        <text:p text:style-name="journal_20_element_20_text"><text:span text:style-name="T6">(5) Each licensed insurance agent who is an individual and holds a life insurance license solely for the purpose of selling</text:span><text:span text:style-name="_5f_BD_5f_OldLang"><text:span text:style-name="T6"> life</text:span></text:span><text:span text:style-name="_5f_BD_5f_NewLang"><text:span text:style-name="T6"> pre-need funeral</text:span></text:span><text:span text:style-name="T6"> insurance or annuity products </text:span><text:span text:style-name="_5f_BD_5f_OldLang"><text:span text:style-name="T6">used to fund a prearranged funeral program and whose report of compliance required by subsection (g) is accompanied by a certification from an officer of each insurance company represented by such agent certifying that such agent transacted no other insurance business during the period covered by the report shall biennially obtain a minimum of two C.E.C.'s in courses certified as life or variable contracts under the life, accident and health or variable contracts category</text:span></text:span><text:span text:style-name="_5f_BD_5f_NewLang"><text:span text:style-name="T6"> shall file a report on or before such agent's biennial due date affirming that such agent transacted no other insurance business during the period covered by the report. Upon request of the commissioner, an agent shall provide certification from an officer of each insurance company which has appointed such agent that the agent transacted no other insurance business during the period covered by the report. Agents who have offered to sell or sold only pre-need funeral insurance are exempt from the requirement to obtain C.E.C.s</text:span></text:span><text:span text:style-name="T6">.</text:span></text:p>
        <text:p text:style-name="journal_20_element_20_text"><text:span text:style-name="_5f_BD_5f_NewLang"><text:span text:style-name="T10">(6) Each licensed insurance agent who is an individual and holds only a bail bond qualification is exempt from the requirement to obtain C.E.C.s.</text:span></text:span></text:p>
        <text:p text:style-name="journal_20_element_20_text"><text:span text:style-name="T6">(d) On and after the effective date of this act, each individual insurance agent who holds a license with both a property or casualty qualification, or both, and a life, </text:span><text:span text:style-name="T6">accident and health or variable contracts qualification, or any combination thereof, and who</text:span><text:span text:style-name="_5f_BD_5f_OldLang"><text:span text:style-name="T6"> earn</text:span></text:span><text:span text:style-name="_5f_BD_5f_NewLang"><text:span text:style-name="T6"> earns</text:span></text:span><text:span text:style-name="T6"> C.E.C.</text:span><text:span text:style-name="_5f_BD_5f_OldLang"><text:span text:style-name="T6">'</text:span></text:span><text:span text:style-name="T6">s from courses certified by the commissioner as qualifying for credit in any class, may apply, at such insurance agent's option, such C.E.C.</text:span><text:span text:style-name="_5f_BD_5f_OldLang"><text:span text:style-name="T6">'</text:span></text:span><text:span text:style-name="T6">s toward either the property or casualty continuing education requirement or to the life, accident and health or variable contracts continuing education requirement. However, no C.E.C. shall be applied to satisfy both the biennial property or casualty requirement, or both, and the biennial requirement for life, accident and health or variable contracts, or any combination thereof.</text:span></text:p>
        <text:p text:style-name="journal_20_element_20_text">(e) An instructor of an approved subject shall be entitled to the same C.E.C. as a student completing the study.</text:p>
        <text:p text:style-name="journal_20_element_20_text">(f) (1) An individual insurance agent who has been licensed for more than one year, on or before such insurance agent's biennial due date, shall file a report with the commissioner certifying that such insurance agent has met the continuing education requirements for the previous biennium ending on such insurance agent's biennial due date. Each individual insurance agent shall maintain a record of all courses attended together with a certificate of attendance for the remainder of the biennium in which the courses were attended and the entire next succeeding biennium.</text:p>
        <text:p text:style-name="journal_20_element_20_text">(2) If the required report showing proof of continuing education completion is not received by the commissioner by the individual insurance agent's biennial due date, such individual insurance agent's qualification and each and every corresponding license shall be suspended automatically for a period of 90 calendar days or until such time as the producer satisfactorily demonstrates completion of the continuing education requirement whichever is sooner. In addition the commissioner shall assess a penalty of $100 for each license suspended. If such insurance agent fails to furnish to the commissioner the required proof of continuing education completion and the monetary penalty within 90 calendar days of such insurance agent's biennial due date, such individual insurance agent's qualification and each and every corresponding license shall expire on such insurance agent's biennial due date. If after more than three but less than 12 months from the date the license expired, the insurance agent wants to reinstate such insurance agent's license, such individual shall provide the required proof of continuing education completion and pay a reinstatement fee in the amount of $100 for each license suspended. If after more than 12 months from the date an insurance agent's license has expired, such insurance agent wants to reinstate such insurance agent's license, such individual shall apply for an insurance agent's license, provide the required proof of continuing education completion and pay a reinstatement fee in the amount of $100 for each license suspended. Upon receipt of a written application from such insurance agent claiming extreme hardship, the commissioner may waive any penalty imposed under this subsection.</text:p>
        <text:p text:style-name="journal_20_element_20_text"><text:span text:style-name="T6">(3) On and after the effective date of this act, any applicant for an individual insurance agent's license who previously held a license which expires on or after June 30, 2001, because of failure to meet continuing education requirements and who seeks to be relicensed shall provide evidence that appropriate C.E.C.</text:span><text:span text:style-name="_5f_BD_5f_OldLang"><text:span text:style-name="T6">'</text:span></text:span><text:span text:style-name="T6">s have been completed for the prior biennium.</text:span></text:p>
        <text:p text:style-name="journal_20_element_20_text"><text:soft-page-break/>(4) Upon receipt of a written application from an individual insurance agent, the commissioner, in cases involving medical hardship or military service, may extend the time within which to fulfill the minimum continuing educational requirements for a period of not to exceed 180 days.</text:p>
        <text:p text:style-name="journal_20_element_20_text">(5) This section shall not apply to any inactive insurance agent during the period of such inactivity. For the purposes of this paragraph, "inactive period" or "period of inactivity" shall mean a continuous period of time of not less than two years and not more than four years starting from the date inactive status is granted by the commissioner. Before returning to active status, such inactive insurance agent shall:</text:p>
        <text:p text:style-name="journal_20_element_20_text">(A) File a report with the commissioner certifying that such agent has met the continuing education requirement; and</text:p>
        <text:p text:style-name="journal_20_element_20_text">(B) pay the renewal fee. If the required proof of continuing education completion and the renewal fee is not furnished at the end of the inactive period, such individual insurance agent's qualification and each and every corresponding license shall expire at the end of the period of inactivity. For issuance of a new license, the individual shall apply for a license and pass the required examination.</text:p>
        <text:p text:style-name="journal_20_element_20_text">(6) Any individual who allows such individual's insurance agent license in this state and all other states in which such individual is licensed as an insurance agent to expire for a period of four or more consecutive years, shall apply for a new insurance agent license and pass the required examination.</text:p>
        <text:p text:style-name="journal_20_element_20_text">(g) (1) Each course, program of study, or subject shall be submitted to and certified by the commissioner in order to qualify for purposes of continuing education.</text:p>
        <text:p text:style-name="journal_20_element_20_text">(2) Each request for certification of any course, program of study or subject shall contain the following information:</text:p>
        <text:p text:style-name="journal_20_element_20_text">(A) The name of provider or provider organization;</text:p>
        <text:p text:style-name="journal_20_element_20_text">(B) the title of such course, program of study or subject;</text:p>
        <text:p text:style-name="journal_20_element_20_text">(C) the date the course, program of study or subject will be offered;</text:p>
        <text:p text:style-name="journal_20_element_20_text">(D) the location where the course, program of study or subject will be offered;</text:p>
        <text:p text:style-name="journal_20_element_20_text">(E) an outline of each course, program of study or subject including a schedule of times when such material will be presented;</text:p>
        <text:p text:style-name="journal_20_element_20_text">(F) the names and qualifications of instructors;</text:p>
        <text:p text:style-name="journal_20_element_20_text"><text:span text:style-name="T6">(G) the number of C.E.C.</text:span><text:span text:style-name="_5f_BD_5f_OldLang"><text:span text:style-name="T6">'</text:span></text:span><text:span text:style-name="T6">s requested;</text:span><text:span text:style-name="_5f_BD_5f_OldLang"><text:span text:style-name="T6"> and</text:span></text:span></text:p>
        <text:p text:style-name="journal_20_element_20_text">(H) a nonrefundable C.E.C. qualification fee in the amount of $50 per course, program of study or subject or $250 per year for all courses, programs of study or subjects submitted by a specific provider or provider organization; and</text:p>
        <text:p text:style-name="journal_20_element_20_text">(I) a nonrefundable annual provider fee of $100.</text:p>
        <text:p text:style-name="journal_20_element_20_text"><text:span text:style-name="T6">(3) Upon receipt of such information, the commissioner shall grant or deny certification of any submitted course, program of study or subject as an approved subject, program of study or course and indicate the number of C.E.C.</text:span><text:span text:style-name="_5f_BD_5f_OldLang"><text:span text:style-name="T6">'</text:span></text:span><text:span text:style-name="T6">s that will be recognized for each approved course, program of study or subject. Each approved course, program of study or subject shall be assigned by the commissioner to one or both of the following classes:</text:span></text:p>
        <text:p text:style-name="journal_20_element_20_text">(A) Property and casualty; or</text:p>
        <text:p text:style-name="journal_20_element_20_text"><text:span text:style-name="T6">(B) life insurance</text:span><text:span text:style-name="_5f_BD_5f_OldLang"><text:span text:style-name="T6"> (</text:span></text:span><text:span text:style-name="_5f_BD_5f_NewLang"><text:span text:style-name="T6">, </text:span></text:span><text:span text:style-name="T6">including annuity and variable contracts</text:span><text:span text:style-name="_5f_BD_5f_OldLang"><text:span text:style-name="T6">)</text:span></text:span><text:span text:style-name="_5f_BD_5f_NewLang"><text:span text:style-name="T6">,</text:span></text:span><text:span text:style-name="T6"> and accident and health insurance.</text:span></text:p>
        <text:p text:style-name="journal_20_element_20_text">(4) Each course, program of study or subject shall have a value of at least one C.E.C.</text:p>
        <text:p text:style-name="journal_20_element_20_text">(5) Each provider seeking approval of a course, program of study or subject for continuing education credit shall issue or cause to be issued to each person who attends a course, program of study or subject offered by such provider a certificate of attendance. The certificate shall be signed by either the instructor who presents the course, program of study or course or such provider's authorized representative. Each provider shall maintain a list of all individuals who attend courses offered by such provider for continuing education credit for the remainder of the biennium in which the courses are offered and the entire next succeeding biennium.</text:p>
        <text:p text:style-name="journal_20_element_20_text">The commissioner shall accept, without substantive review, any course, program of study or subject submitted by a provider which has been approved by the insurance supervisory authority of any other state or territory accredited by the NAIC. The commissioner may disapprove any individual instructor or provider who has been the subject of disciplinary proceedings or who has otherwise failed to comply with any other state's or territory's laws or regulations.</text:p>
        <text:p text:style-name="journal_20_element_20_text">(6) The commissioner may grant or approve any specific course, program of study or course that has appropriate merit, such as any course, programs of study or course with broad national or regional recognition, without receiving any request for certification. The fee prescribed by paragraph (2) of subsection (g) shall not apply to any approval granted pursuant to this provision.</text:p>
        <text:p text:style-name="journal_20_element_20_text">(7) The C.E.C. value assigned to any course, program of study or subject, other than a correspondence course, computer based training, interactive internet study training or other course pursued by independent study, shall in no way be contingent upon passage or satisfactory completion of any examination given in connection with such course, program of study or subject. The commissioner shall establish, by rules and regulations criteria for determining acceptability of any method used for verification of the completion of each stage of any computer based or interactive internet study training. Completion of any computer based training or interactive internet study training shall be verified in accordance with a method approved by the commissioner.</text:p>
        <text:p text:style-name="journal_20_element_20_text">(h) Upon request, the commissioner shall provide a list of all approved continuing education courses currently available to the public.</text:p>
        <text:p text:style-name="journal_20_element_20_text"><text:span text:style-name="T6">(i) An individual insurance agent who independently studies an insurance course, program of study or subject which is not</text:span><text:span text:style-name="_5f_BD_5f_OldLang"><text:span text:style-name="T6"> a</text:span></text:span><text:span text:style-name="_5f_BD_5f_NewLang"><text:span text:style-name="T6"> an</text:span></text:span><text:span text:style-name="T6"> agent's examination approved by the commissioner and who passes an independently monitored examination, shall receive credit for the C.E.C.</text:span><text:span text:style-name="_5f_BD_5f_OldLang"><text:span text:style-name="T6">'</text:span></text:span><text:span text:style-name="T6">s assigned by the commissioner as recognition for the approved subject. No other credit shall be given for independent study.</text:span></text:p>
        <text:p text:style-name="journal_20_element_20_text">(j) Any licensed individual insurance agent who is unable to comply with license renewal procedures due to military service or some other extenuating circumstances may request a waiver of those procedures from the commissioner. Such agent may also request from the commissioner a waiver of any examination requirement or any other fine or sanction imposed for failure to comply with renewal procedures.";</text:p>
        <text:p text:style-name="journal_20_element_20_text">And by renumbering sections accordingly;</text:p>
        <text:p text:style-name="journal_20_element_20_text"><text:span text:style-name="T4">Also on page 5</text:span><text:span text:style-name="T7">, in line 15, by striking "is" and inserting ", 40-1709 and 40-4903 are";</text:span></text:p>
        <text:p text:style-name="journal_20_element_20_text">On page 1, in the title, in line 3, by striking "life"; in line 4, after the semicolon by inserting "pertaining to continuation of health insurance for spouse and dependent children of firefighters and law enforcement officers; relating to line of insurance and reporting <text:soft-page-break/>requirements;"; in line 5, after "40-401" by inserting ", 40-1709 and 40-4903"; also in line 5, by striking "section" and inserting "sections";</text:p>
        <text:p text:style-name="journal_20_element_20_text">And your committee on conference recommends the adoption of this report.</text:p>
        <text:p text:style-name="P5"/>
        <text:p text:style-name="P4"/>
        <text:p text:style-name="P3">Conferees on part of Senate</text:p>
        <text:p text:style-name="P3"/>
        <text:p text:style-name="P3"/>
        <text:p text:style-name="P3">Conferees on part of House</text:p>
      </text:section>
      <text:p text:style-name="P1"><text:span text:style-name="T3"><text:tab/>On motion of </text:span>Rep. Shultz<text:span text:style-name="T3">, the conference committee report on </text:span><text:span text:style-name="billno">HB 2339</text:span><text:span text:style-name="billno"><text:span text:style-name="T2"> </text:span></text:span><text:span text:style-name="T1">was adopted.</text:span></text:p>
      <text:p text:style-name="P2"><text:tab/>On roll call, the vote was: Yeas 116; Nays 4; Present but not voting: 0; Absent or not voting: 5.</text:p>
      <text:p text:style-name="P2"><text:tab/>Yeas: Alcala, Alford, Ballard, Barker, Becker, Bideau, Boldra, Bollier, Bradford, Bridges, Bruchman, Brunk, Burroughs, Couture-Lovelady, Campbell, Carlin, Carlson, Carpenter, Cassidy, Christmann, Claeys, Clayton, Concannon, Corbet, Crum, Davis, DeGraaf, Dierks, Dillmore, Doll, Edmonds, Edwards, Esau, Ewy, Finney, Frownfelter, Gandhi, Garber, Goico, Gonzalez, Grant, Grosserode, Hawkins, Hedke, Henderson, Henry, Hermanson, Hibbard, Highland, Hildabrand, Hill, Hineman, Hoffman, Houser, Houston, Howell, Huebert, Hutton, Jennings, Johnson, Jones, Kahrs, Kelley, Kelly, Kinzer, Kleeb, Kuether, Lane, Lunn, Lusk, Macheers, Mast, McPherson, Meier, Meigs, Menghini, Merrick, Montgomery, Moxley, O'Brien, Pauls, Perry, Petty, Phillips, Powell, Proehl, Read, Rhoades, Rooker, Rothlisberg, Rubin, Ruiz, Ryckman Jr., Ryckman Sr., Schroeder, Schwartz, Seiwert, Shultz, Siegfreid, Sloan, Sloop, Suellentrop, Swanson, Thimesch, Todd, Trimmer, Vickrey, Victors, Ward, Waymaster, Weber, Weigel, Whipple, Wilson, Winn, Wolfe Moore.</text:p>
      <text:p text:style-name="P2"><text:tab/>Nays: Dove, Peck, Schwab, Sutton.</text:p>
      <text:p text:style-name="P2"><text:tab/>Present but not voting: None.</text:p>
      <text:p text:style-name="P2"><text:tab/>Absent or not voting: Finch, Osterman, Peterson, Sawyer, Tietze.</text:p>
      <text:p text:style-name="journal_20_element"><text:tab/>On roll call, the vote was:<text:s/>Yeas 96; Nays 5; Present but not voting: 0; Absent or not voting: 24.</text:p>
      <text:p text:style-name="journal_20_element"><text:tab/>Yeas:<text:s/>Alcala, Alford, Anthimides, Barker, Becker, Boldra, Bollier, Bradford, Bruchman, Brunk, Burroughs, Couture-Lovelady, Carlson, Carmichael, Carpenter, Christmann, Corbet, Crum, Curtis, DeGraaf, Dierks, Dove, Edwards, Esau, Finch, Finney, Gandhi, Garber, Goico, Gonzalez, Grosserode, Hawkins, Henderson, Henry, Hibbard, Highland, Hill, Hineman, Hoffman, Houser, Houston, Howell, Huebert, Johnson, Jones, Kahrs, Kelley, Kleeb, Kuether, Lane, Lunn, Lusk, Lusker, Macheers, Mason, Mast, McPherson, Meigs, Menghini, Merrick, Moxley, O'Brien, Osterman, Pauls, Peck, Perry, Phillips, Powell, Proehl, Rhoades, Rooker, Rothlisberg, Rubin, Ruiz, Ryckman Jr., Ryckman Sr., Sawyer, Schroeder, Schwab, Schwartz, Seiwert, Sloop, Suellentrop, Sutton, Swanson, Thompson, Tietze, Todd, Trimmer, Victors, Waymaster, Weigel, Whipple, Wilson, Winn, Wolfe Moore.</text:p>
      <text:p text:style-name="journal_20_element"><text:tab/>Nays:<text:s/>Bridges, Clayton, P. Davis, Meier, Ward.</text:p>
      <text:p text:style-name="journal_20_element"><text:tab/>Present but not voting:<text:s/>None.</text:p>
      <text:p text:style-name="journal_20_element"><text:tab/>Absent or not voting:<text:s/>Ballard, Campbell, Carlin, Cassidy, Claeys, Concannon, E. Davis, Doll, Edmonds, Estes, Ewy, Frownfelter, Hedke, Hildabrand, Hutton, Jennings, Kelly, Kiegerl, Kinzer, Petty, Read, Sloan, Thimesch, Vickrey.</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margin-left="0in" fo:margin-right="0in" fo:text-align="justify" fo:text-indent="0.2201in" style:auto-text-indent="false"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letter-kerning="true"/>
    </style:default-style>
    <style:default-style style:family="paragraph">
      <style:paragraph-properties fo:hyphenation-ladder-count="no-limit" style:line-break="strict" style:punctuation-wrap="hanging" style:tab-stop-distance="0.4925in" style:text-autospace="ideograph-alpha" style:writing-mode="page"/>
      <style:text-properties fo:color="#000000" fo:country="US" fo:font-size="12pt" fo:hyphenate="false" fo:hyphenation-push-char-count="2" fo:hyphenation-remain-char-count="2" fo:language="en" style:country-asian="US" style:country-complex="US" style:font-name="Times New Roman" style:font-name-asian="Arial Unicode MS" style:font-name-complex="Tahoma" style:font-size-asian="12pt" style:font-size-complex="12pt" style:language-asian="en" style:language-complex="en" style:letter-kerning="true"/>
    </style:default-style>
    <style:default-style style:family="table">
      <style:table-properties table:border-model="separating"/>
    </style:default-style>
    <style:default-style style:family="table-row">
      <style:table-row-properties fo:keep-together="auto"/>
    </style:default-style>
    <style:style style:family="graphic" style:name="Graphics">
      <style:graphic-properties style:horizontal-pos="center" style:horizontal-rel="paragraph" style:vertical-pos="top" style:vertical-rel="paragraph" style:wrap="none" svg:x="0in" svg:y="0in" text:anchor-type="paragraph"/>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1965in" fo:text-indent="-0.1965in" text:label-followed-by="listtab" text:list-tab-stop-position="0.1965in"/>
        </style:list-level-properties>
      </text:list-level-style-number>
      <text:list-level-style-number style:num-format="1" style:num-suffix="." text:level="2" text:style-name="Numbering_20_Symbols">
        <style:list-level-properties text:list-level-position-and-space-mode="label-alignment">
          <style:list-level-label-alignment fo:margin-left="0.3937in" fo:text-indent="-0.1965in" text:label-followed-by="listtab" text:list-tab-stop-position="0.3937in"/>
        </style:list-level-properties>
      </text:list-level-style-number>
      <text:list-level-style-number style:num-format="1" style:num-suffix="." text:level="3" text:style-name="Numbering_20_Symbols">
        <style:list-level-properties text:list-level-position-and-space-mode="label-alignment">
          <style:list-level-label-alignment fo:margin-left="0.5902in" fo:text-indent="-0.1965in" text:label-followed-by="listtab" text:list-tab-stop-position="0.5902in"/>
        </style:list-level-properties>
      </text:list-level-style-number>
      <text:list-level-style-number style:num-format="1" style:num-suffix="." text:level="4" text:style-name="Numbering_20_Symbols">
        <style:list-level-properties text:list-level-position-and-space-mode="label-alignment">
          <style:list-level-label-alignment fo:margin-left="0.7874in" fo:text-indent="-0.1965in" text:label-followed-by="listtab" text:list-tab-stop-position="0.7874in"/>
        </style:list-level-properties>
      </text:list-level-style-number>
      <text:list-level-style-number style:num-format="1" style:num-suffix="." text:level="5" text:style-name="Numbering_20_Symbols">
        <style:list-level-properties text:list-level-position-and-space-mode="label-alignment">
          <style:list-level-label-alignment fo:margin-left="0.9839in" fo:text-indent="-0.1965in" text:label-followed-by="listtab" text:list-tab-stop-position="0.9839in"/>
        </style:list-level-properties>
      </text:list-level-style-number>
      <text:list-level-style-number style:num-format="1" style:num-suffix="." text:level="6" text:style-name="Numbering_20_Symbols">
        <style:list-level-properties text:list-level-position-and-space-mode="label-alignment">
          <style:list-level-label-alignment fo:margin-left="1.1811in" fo:text-indent="-0.1965in" text:label-followed-by="listtab" text:list-tab-stop-position="1.1811in"/>
        </style:list-level-properties>
      </text:list-level-style-number>
      <text:list-level-style-number style:num-format="1" style:num-suffix="." text:level="7" text:style-name="Numbering_20_Symbols">
        <style:list-level-properties text:list-level-position-and-space-mode="label-alignment">
          <style:list-level-label-alignment fo:margin-left="1.378in" fo:text-indent="-0.1965in" text:label-followed-by="listtab" text:list-tab-stop-position="1.378in"/>
        </style:list-level-properties>
      </text:list-level-style-number>
      <text:list-level-style-number style:num-format="1" style:num-suffix="." text:level="8" text:style-name="Numbering_20_Symbols">
        <style:list-level-properties text:list-level-position-and-space-mode="label-alignment">
          <style:list-level-label-alignment fo:margin-left="1.5752in" fo:text-indent="-0.1965in" text:label-followed-by="listtab" text:list-tab-stop-position="1.5752in"/>
        </style:list-level-properties>
      </text:list-level-style-number>
      <text:list-level-style-number style:num-format="1" style:num-suffix="." text:level="9" text:style-name="Numbering_20_Symbols">
        <style:list-level-properties text:list-level-position-and-space-mode="label-alignment">
          <style:list-level-label-alignment fo:margin-left="1.7717in" fo:text-indent="-0.1965in" text:label-followed-by="listtab" text:list-tab-stop-position="1.7717in"/>
        </style:list-level-properties>
      </text:list-level-style-number>
      <text:list-level-style-number style:num-format="1" style:num-suffix="." text:level="10" text:style-name="Numbering_20_Symbols">
        <style:list-level-properties text:list-level-position-and-space-mode="label-alignment">
          <style:list-level-label-alignment fo:margin-left="1.9689in" fo:text-indent="-0.1965in" text:label-followed-by="listtab" text:list-tab-stop-position="1.9689in"/>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footer-style/>
    </style:page-layout>
    <style:page-layout style:name="Mpm4">
      <style:page-layout-properties fo:margin-bottom="1.25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5">
      <style:page-layout-properties fo:background-color="transparent" fo:margin-bottom="0.8in" fo:margin-left="1.0799in" fo:margin-right="0.7402in" fo:margin-top="0.8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6">
      <style:page-layout-properties fo:margin-bottom="0.3937in" fo:margin-left="0.7874in" fo:margin-right="0.3937in" fo:margin-top="0.3937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7">
      <style:page-layout-properties fo:margin-bottom="0.2in" fo:margin-left="0.2in" fo:margin-right="0.2in" fo:margin-top="0.2in" fo:page-height="8.2681in" fo:page-width="11.6929in" style:footnote-max-height="0in" style:num-format="1" style:print-orientation="landscape"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First Page" style:name="First_20_Page" style:next-style-name="Standard" style:page-layout-name="Mpm1"/>
    <style:master-page style:display-name="_ccr_first_page" style:name="_5f_ccr_5f_first_5f_page" style:next-style-name="_5f_ccr_5f_page" style:page-layout-name="Mpm3"/>
    <style:master-page style:display-name="_ccr_page" style:name="_5f_ccr_5f_page" style:page-layout-name="Mpm4"/>
    <style:master-page style:name="Index" style:page-layout-name="Mpm1"/>
    <style:master-page style:display-name="bill_intro_prtshop2" style:name="bill_5f_intro_5f_prtshop2" style:page-layout-name="Mpm5"/>
    <style:master-page style:name="HTML" style:page-layout-name="Mpm6"/>
    <style:master-page style:name="devpage" style:page-layout-name="Mpm7"/>
    <style:master-page style:display-name="bill_intro_prtshop1" style:name="bill_5f_intro_5f_prtshop1" style:next-style-name="bill_5f_intro_5f_prtshop2" style:page-layout-name="Mpm5"/>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07:53.06</meta:creation-date>
    <meta:editing-duration>PT01H30M07S</meta:editing-duration>
    <meta:editing-cycles>3</meta:editing-cycles>
    <meta:generator>OpenOffice.org/3.1$Win32 OpenOffice.org_project/310m19$Build-9420</meta:generator>
    <meta:initial-creator>KLRD MO</meta:initial-creator>
    <dc:date>2013-04-08T08:29:32.01</dc:date>
    <dc:creator>ca_kannarr_susan_1 </dc:creator>
    <meta:document-statistic meta:character-count="22010" meta:image-count="0" meta:object-count="0" meta:page-count="4" meta:paragraph-count="97" meta:table-count="0" meta:word-count="3443"/>
    <meta:user-defined meta:name="Info 1"/>
    <meta:user-defined meta:name="Info 2"/>
    <meta:user-defined meta:name="Info 3"/>
    <meta:user-defined meta:name="Info 4"/>
  </office:meta>
</office:document-meta>
</file>