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5"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6"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7"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8"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9" style:parent-style-name="journal_20_element_20_text">
      <style:paragraph-properties fo:margin-bottom="0.05in" fo:margin-left="0in" fo:margin-right="0in" fo:margin-top="0in" fo:text-indent="2.6in" style:auto-text-indent="false"/>
    </style:style>
    <style:style style:family="paragraph" style:master-page-name="journal_20_page" style:name="P10" style:parent-style-name="journal_20_element_20_text">
      <style:paragraph-properties style:page-number="auto">
        <style:tab-stops>
          <style:tab-stop style:position="0.1299in"/>
        </style:tab-stops>
      </style:paragraph-properties>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family="text" style:name="T5">
      <style:text-properties fo:font-size="9pt" fo:font-weight="normal" style:font-size-asian="9pt" style:font-size-complex="9pt" style:font-weight-asian="normal" style:font-weight-complex="normal"/>
    </style:style>
    <style:style style:display-name="P4_NEW_1365195743.25_1" style:family="paragraph" style:name="P4_NEW_1365195743.25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65195743.25_1" style:family="paragraph" style:name="P5_NEW_1365195743.25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65195743.25_1" style:family="paragraph" style:name="P7_NEW_1365195743.25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65195743.25_1" style:family="paragraph" style:name="P8_NEW_1365195743.25_1" style:parent-style-name="_5f_ccr_5f_para">
      <style:text-properties fo:font-size="9pt" style:font-name="Times New Roman" style:font-size-asian="9pt" style:font-size-complex="9pt"/>
    </style:style>
    <style:style style:display-name="P9_NEW_1365195743.25_1" style:family="paragraph" style:name="P9_NEW_1365195743.25_1"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display-name="P10_NEW_1365195743.25_1" style:family="paragraph" style:name="P10_NEW_1365195743.25_1" style:parent-style-name="Standard">
      <style:paragraph-properties fo:line-height="100%" fo:margin-left="0in" fo:margin-right="0in" fo:text-indent="0.5in" style:auto-text-indent="false"/>
    </style:style>
    <style:style style:family="paragraph" style:name="P12" style:parent-style-name="Standard">
      <style:paragraph-properties fo:line-height="100%" fo:margin-left="0in" fo:margin-right="0in" fo:text-indent="0.5in" style:auto-text-indent="false"/>
      <style:text-properties fo:font-size="9pt" style:font-size-asian="9pt" style:font-size-complex="9pt"/>
    </style:style>
    <style:style style:display-name="T3_NEW_1365195743.25_1" style:family="text" style:name="T3_NEW_1365195743.25_1">
      <style:text-properties fo:font-weight="bold" style:font-weight-asian="bold" style:font-weight-complex="bold"/>
    </style:style>
    <style:style style:display-name="T4_NEW_1365195743.25_1" style:family="text" style:name="T4_NEW_1365195743.25_1">
      <style:text-properties fo:font-weight="normal" style:font-weight-asian="normal" style:font-weight-complex="normal"/>
    </style:style>
    <style:style style:display-name="T5_NEW_1365195743.25_1" style:family="text" style:name="T5_NEW_1365195743.25_1">
      <style:text-properties fo:background-color="transparent" fo:font-size="9pt" fo:font-style="normal" fo:font-weight="normal" style:text-line-through-style="none" style:text-overline-color="font-color" style:text-overline-style="none"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5 16:02:18" office:value-type="string" text:name="T_JE_DT_OCCURRED"/>
        <text:user-field-decl office:string-value="{&quot;documents&quot;: [&quot;[[\&quot;ccrs/in_conf/hb_2105\&quot;,\&quot;In Conference\&quot;,\&quot;HB2105\&quot;]]&quot;], &quot;action_legislative_day&quot;: [&quot;Day054s - 04/05/2013&quot;], &quot;adopt_ccr-RCS&quot;: [&quot;1095&quot;], &quot;adopt_ccr-passed_or_failed&quot;: [&quot;adopted&quot;], &quot;adopt_ccr-motioner&quot;: [&quot;sen_lynn_julia_1&quot;]}" office:value-type="string" text:name="T_JE_T_OTHER"/>
        <text:user-field-decl office:string-value="054"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105&quot;]" office:value-type="string" text:name="T_JE_T_BILLNUMBER"/>
        <text:user-field-decl office:string-value="743" office:value-type="string" text:name="T_JE_I_PAGENUMBER"/>
        <text:user-field-decl office:string-value="" office:value-type="string" text:name="T_JE_S_HEADING"/>
        <text:user-field-decl office:string-value="27:12" office:value-type="string" text:name="T_JE_T_VOTE"/>
      </text:user-field-decls>
      <text:section text:name="hide_conference_committee_report" text:style-name="Sect1">
        <text:p text:style-name="P9_NEW_1365195743.25_1">MADAM PRESIDENT and MR. SPEAKER: Your committee on conference on Senate amendments to <text:span text:style-name="T3_NEW_1365195743.25_1">HB 2105 </text:span><text:span text:style-name="T4_NEW_1365195743.25_1">submits the following report:</text:span></text:p>
        <text:p text:style-name="P12">The House accedes to all Senate amendments to the bill, and your committee on conference further agrees to amend the bill, as printed with Senate Committee of the Whole amendments, as follows: </text:p>
        <text:p text:style-name="P10_NEW_1365195743.25_1"><text:bookmark text:name="pg87linenum14"/><text:span text:style-name="T5_NEW_1365195743.25_1">On page 67, in line 3, by striking "20%"</text:span><text:span text:style-name="T5_NEW_1365195743.25_1"> and inserting "25%";</text:span></text:p>
        <text:p text:style-name="P7_NEW_1365195743.25_1">And your committee on conference recommends the adoption of this report.</text:p>
        <text:p text:style-name="P8_NEW_1365195743.25_1"/>
        <text:p text:style-name="P5_NEW_1365195743.25_1"><text:tab/><text:tab/></text:p>
        <text:p text:style-name="P5_NEW_1365195743.25_1"/>
        <text:p text:style-name="P5_NEW_1365195743.25_1"><text:tab/><text:tab/></text:p>
        <text:p text:style-name="P5_NEW_1365195743.25_1"/>
        <text:p text:style-name="P5_NEW_1365195743.25_1"><text:tab/><text:tab/></text:p>
        <text:p text:style-name="P4_NEW_1365195743.25_1">Conferees on part of Senate</text:p>
        <text:p text:style-name="P4_NEW_1365195743.25_1"/>
        <text:p text:style-name="P4_NEW_1365195743.25_1"><text:tab/><text:tab/></text:p>
        <text:p text:style-name="P5_NEW_1365195743.25_1"><text:tab/><text:tab/></text:p>
        <text:p text:style-name="P5_NEW_1365195743.25_1"/>
        <text:p text:style-name="P5_NEW_1365195743.25_1"><text:tab/><text:tab/></text:p>
        <text:p text:style-name="P5_NEW_1365195743.25_1"/>
        <text:p text:style-name="P5_NEW_1365195743.25_1"><text:tab/><text:tab/></text:p>
        <text:p text:style-name="P4_NEW_1365195743.25_1">Conferees on part of House</text:p>
      </text:section>
      <text:p text:style-name="P7">Legislator</text:p>
      <text:p text:style-name="P6">Legislator</text:p>
      <text:p text:style-name="P6">Legislator</text:p>
      <text:p text:style-name="P8">Conferees on part of Senate</text:p>
      <text:p text:style-name="P6">Legislator</text:p>
      <text:p text:style-name="P6">Legislator</text:p>
      <text:p text:style-name="P6">Legislator</text:p>
      <text:p text:style-name="P9"><text:span text:style-name="T4">Conferees on part of House</text:span> </text:p>
      <text:p text:style-name="P1"><text:span text:style-name="T3"><text:tab/></text:span>Senator Lynn<text:span text:style-name="T3"> moved the Senate adopt the Conference Committee Report on </text:span><text:span text:style-name="billno">Sub HB 2105</text:span><text:span text:style-name="T1">.</text:span></text:p>
      <text:p text:style-name="P2"><text:tab/>On roll call, the vote was:<text:s/>Yeas 27; Nays 12; Present and Passing 0; Absent or Not Voting 1.</text:p>
      <text:p text:style-name="P2"><text:tab/>Yeas:<text:s/>Abrams, Apple, Arpke, Bowers, Bruce, Denning, Donovan, Emler, Fitzgerald, Holmes, Kerschen, Knox, Longbine, Love, Lynn, Masterson, Melcher, O'Donnell, Olson, Ostmeyer, Pilcher-Cook, Powell, Pyle, V. Schmidt, Smith, Wagle, Wolf.</text:p>
      <text:p text:style-name="P2"><text:tab/>Nays:<text:s/>Faust-Goudeau, Francisco, Haley, Hawk, Hensley, Holland, Kelly, King, LaTurner, Petersen, Pettey, Tyson.</text:p>
      <text:p text:style-name="P2"><text:tab/>Absent or Not Voting:<text:s/>McGinn.</text:p>
      <text:p text:style-name="P2"><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KLISS_tbl_ksa_01_44_710a" style:family="paragraph" style:name="KLISS_5f_tbl_5f_ksa_5f_01_5f_44_5f_710a">
      <style:paragraph-properties fo:margin-left="0in" fo:margin-right="0in" fo:text-align="start" fo:text-indent="0in" style:auto-text-indent="false" style:justify-single-word="false">
        <style:tab-stops>
          <style:tab-stop style:position="0.3819in" style:type="center"/>
          <style:tab-stop style:position="1.198in" style:type="center"/>
          <style:tab-stop style:position="2.3035in" style:type="center"/>
        </style:tab-stops>
      </style:paragraph-properties>
      <style:text-properties fo:font-size="8pt" style:font-size-asian="8pt" style:font-size-complex="8pt"/>
    </style:style>
    <style:style style:display-name="KLISS_tbl_ksa_03_44_710a" style:family="paragraph" style:name="KLISS_5f_tbl_5f_ksa_5f_03_5f_44_5f_710a">
      <style:paragraph-properties>
        <style:tab-stops>
          <style:tab-stop style:position="0.3953in" style:type="right"/>
          <style:tab-stop style:position="0.7472in"/>
          <style:tab-stop style:leader-style="dotted" style:leader-text="." style:position="2.3492in"/>
          <style:tab-stop style:char="," style:position="2.6799in" style:type="char"/>
        </style:tab-stops>
      </style:paragraph-properties>
      <style:text-properties fo:font-size="8pt" style:font-size-asian="10.5pt"/>
    </style:style>
    <style:style style:display-name="KLISS_tbl_ksa_04_44_710a" style:family="paragraph" style:name="KLISS_5f_tbl_5f_ksa_5f_04_5f_44_5f_710a">
      <style:paragraph-properties fo:text-align="start" style:justify-single-word="false">
        <style:tab-stops>
          <style:tab-stop style:position="0.2902in" style:type="center"/>
          <style:tab-stop style:position="1.111in" style:type="center"/>
          <style:tab-stop style:position="1.85in" style:type="center"/>
          <style:tab-stop style:position="2.5311in" style:type="center"/>
        </style:tab-stops>
      </style:paragraph-properties>
      <style:text-properties fo:font-size="6pt" style:font-size-asian="8pt" style:font-size-complex="8pt"/>
    </style:style>
    <style:style style:display-name="KLISS_tbl_ksa_05_44_710a" style:family="paragraph" style:name="KLISS_5f_tbl_5f_ksa_5f_05_5f_44_5f_710a">
      <style:paragraph-properties>
        <style:tab-stops>
          <style:tab-stop style:position="0.1075in"/>
          <style:tab-stop style:char="." style:leader-style="dotted" style:leader-text="." style:position="1.1618in" style:type="char"/>
          <style:tab-stop style:char="." style:leader-style="dotted" style:leader-text="." style:position="1.8181in" style:type="char"/>
          <style:tab-stop style:char="." style:leader-style="dotted" style:leader-text="." style:position="2.5902in" style:type="char"/>
        </style:tab-stops>
      </style:paragraph-properties>
      <style:text-properties fo:font-size="8pt" style:font-size-asian="10.5pt"/>
    </style:style>
    <style:style style:display-name="KLISS_tbl_ksa_06_44_710a" style:family="paragraph" style:name="KLISS_5f_tbl_5f_ksa_5f_06_5f_44_5f_710a">
      <style:paragraph-properties>
        <style:tab-stops>
          <style:tab-stop style:position="2.8091in" style:type="right"/>
        </style:tab-stops>
      </style:paragraph-properties>
      <style:text-properties fo:font-size="6pt" style:font-size-asian="10.5pt"/>
    </style:style>
    <style:style style:display-name="KLISS_tbl_ksa_07_44_710a" style:family="paragraph" style:name="KLISS_5f_tbl_5f_ksa_5f_07_5f_44_5f_710a" style:parent-style-name="KLISS_5f_tbl_5f_ksa_5f_05_5f_44_5f_710a">
      <style:paragraph-properties>
        <style:tab-stops>
          <style:tab-stop style:leader-style="dotted" style:leader-text="." style:position="2.8in" style:type="right"/>
        </style:tab-stops>
      </style:paragraph-properties>
      <style:text-properties style:font-size-asian="10.5pt"/>
    </style:style>
    <style:style style:display-name="KLISS_tbl_bill_01_44_710a" style:family="paragraph" style:name="KLISS_5f_tbl_5f_bill_5f_01_5f_44_5f_710a">
      <style:paragraph-properties fo:text-align="start" style:justify-single-word="false">
        <style:tab-stops>
          <style:tab-stop style:position="0.5008in" style:type="center"/>
          <style:tab-stop style:position="1.9902in" style:type="center"/>
          <style:tab-stop style:position="3.502in" style:type="center"/>
        </style:tab-stops>
      </style:paragraph-properties>
      <style:text-properties fo:font-size="10pt" style:font-size-asian="10.5pt"/>
    </style:style>
    <style:style style:display-name="KLISS_tbl_bill_03_44_710a" style:family="paragraph" style:name="KLISS_5f_tbl_5f_bill_5f_03_5f_44_5f_710a">
      <style:paragraph-properties>
        <style:tab-stops>
          <style:tab-stop style:position="0.5898in" style:type="right"/>
          <style:tab-stop style:position="1in"/>
          <style:tab-stop style:leader-style="dotted" style:leader-text="." style:position="3.6965in"/>
          <style:tab-stop style:char="," style:position="4in" style:type="char"/>
        </style:tab-stops>
      </style:paragraph-properties>
      <style:text-properties fo:font-size="10pt" style:font-size-asian="10pt" style:font-size-complex="10pt"/>
    </style:style>
    <style:style style:display-name="KLISS_tbl_bill_04_44_710a" style:family="paragraph" style:name="KLISS_5f_tbl_5f_bill_5f_04_5f_44_5f_710a">
      <style:paragraph-properties>
        <style:tab-stops>
          <style:tab-stop style:position="0.3937in" style:type="center"/>
          <style:tab-stop style:position="1.5925in" style:type="center"/>
          <style:tab-stop style:position="2.5972in" style:type="center"/>
          <style:tab-stop style:position="3.7035in" style:type="center"/>
        </style:tab-stops>
      </style:paragraph-properties>
      <style:text-properties fo:font-size="10pt"/>
    </style:style>
    <style:style style:display-name="KLISS_tbl_bill_05_44_710a" style:family="paragraph" style:name="KLISS_5f_tbl_5f_bill_5f_05_5f_44_5f_710a">
      <style:paragraph-properties>
        <style:tab-stops>
          <style:tab-stop style:char="." style:leader-style="dotted" style:leader-text="." style:position="1.5602in" style:type="char"/>
          <style:tab-stop style:char="." style:leader-style="dotted" style:leader-text="." style:position="2.4902in" style:type="char"/>
          <style:tab-stop style:char="." style:leader-style="dotted" style:leader-text="." style:position="3.8799in" style:type="char"/>
        </style:tab-stops>
      </style:paragraph-properties>
      <style:text-properties fo:font-size="10pt" style:font-size-asian="10.5pt"/>
    </style:style>
    <style:style style:display-name="KLISS_tbl_bill_06_44_710a" style:family="paragraph" style:name="KLISS_5f_tbl_5f_bill_5f_06_5f_44_5f_710a">
      <style:paragraph-properties>
        <style:tab-stops>
          <style:tab-stop style:position="4.1717in" style:type="right"/>
        </style:tab-stops>
      </style:paragraph-properties>
      <style:text-properties fo:font-size="10pt" style:font-size-asian="10.5pt"/>
    </style:style>
    <style:style style:display-name="KLISS_tbl_bill_07_44_710a" style:family="paragraph" style:name="KLISS_5f_tbl_5f_bill_5f_07_5f_44_5f_710a">
      <style:paragraph-properties>
        <style:tab-stops>
          <style:tab-stop style:leader-style="dotted" style:leader-text="." style:position="4.1717in" style:type="right"/>
        </style:tab-stops>
      </style:paragraph-properties>
      <style:text-properties fo:font-size="10pt" style:font-size-asian="10.5pt"/>
    </style:style>
    <style:style style:display-name="KLISS_tbl_draft_01_44_710a" style:family="paragraph" style:name="KLISS_5f_tbl_5f_draft_5f_01_5f_44_5f_710a">
      <style:paragraph-properties fo:line-height="100%" fo:text-align="start" style:justify-single-word="false">
        <style:tab-stops>
          <style:tab-stop style:position="0.4925in" style:type="center"/>
          <style:tab-stop style:position="2.4909in" style:type="center"/>
          <style:tab-stop style:position="5.5in" style:type="center"/>
        </style:tab-stops>
      </style:paragraph-properties>
      <style:text-properties style:font-size-asian="10.5pt"/>
    </style:style>
    <style:style style:display-name="KLISS_tbl_draft_03_44_710a" style:family="paragraph" style:name="KLISS_5f_tbl_5f_draft_5f_03_5f_44_5f_710a">
      <style:paragraph-properties fo:line-height="100%" fo:text-align="start" style:justify-single-word="false">
        <style:tab-stops>
          <style:tab-stop style:position="0.602in" style:type="right"/>
          <style:tab-stop style:position="1.2in"/>
          <style:tab-stop style:leader-style="dotted" style:leader-text="." style:position="5.9in"/>
          <style:tab-stop style:char="," style:position="6.3in" style:type="char"/>
        </style:tab-stops>
      </style:paragraph-properties>
      <style:text-properties fo:font-size="9pt" style:font-size-asian="10.5pt"/>
    </style:style>
    <style:style style:display-name="KLISS_tbl_draft_04_44_710a" style:family="paragraph" style:name="KLISS_5f_tbl_5f_draft_5f_04_5f_44_5f_710a">
      <style:paragraph-properties>
        <style:tab-stops>
          <style:tab-stop style:position="0.6898in" style:type="center"/>
          <style:tab-stop style:position="2in" style:type="center"/>
          <style:tab-stop style:position="3.25in" style:type="center"/>
          <style:tab-stop style:position="4.5in" style:type="center"/>
          <style:tab-stop style:position="5.75in" style:type="center"/>
        </style:tab-stops>
      </style:paragraph-properties>
    </style:style>
    <style:style style:display-name="KLISS_tbl_draft_05_44_710a" style:family="paragraph" style:name="KLISS_5f_tbl_5f_draft_5f_05_5f_44_5f_710a">
      <style:paragraph-properties>
        <style:tab-stops>
          <style:tab-stop style:leader-style="dotted" style:leader-text="." style:position="1.9075in"/>
          <style:tab-stop style:leader-style="dotted" style:leader-text="." style:position="3in"/>
          <style:tab-stop style:leader-style="dotted" style:leader-text="." style:position="4.25in"/>
          <style:tab-stop style:leader-style="dotted" style:leader-text="." style:position="5.8in" style:type="right"/>
        </style:tab-stops>
      </style:paragraph-properties>
    </style:style>
    <style:style style:display-name="KLISS_tbl_draft_06_44_710a" style:family="paragraph" style:name="KLISS_5f_tbl_5f_draft_5f_06_5f_44_5f_710a">
      <style:paragraph-properties>
        <style:tab-stops>
          <style:tab-stop style:position="6.5in" style:type="right"/>
        </style:tab-stops>
      </style:paragraph-properties>
      <style:text-properties style:font-size-asian="10.5pt"/>
    </style:style>
    <style:style style:display-name="KLISS_tbl_draft_07_44_710a" style:family="paragraph" style:name="KLISS_5f_tbl_5f_draft_5f_07_5f_44_5f_710a">
      <style:paragraph-properties>
        <style:tab-stops>
          <style:tab-stop style:leader-style="dotted" style:leader-text="." style:position="6.5in" style:type="right"/>
        </style:tab-stops>
      </style:paragraph-properties>
      <style:text-properties fo:font-size="9pt" style:font-size-asian="10pt" style:font-size-complex="10pt"/>
    </style:style>
    <style:style style:display-name="KLISS_tbl_ksa_center" style:family="paragraph" style:name="KLISS_5f_tbl_5f_ksa_5f_center">
      <style:paragraph-properties fo:text-align="center" style:justify-single-word="false"/>
      <style:text-properties fo:font-size="10pt"/>
    </style:style>
    <style:style style:display-name="KLISS_tbl_bill_center" style:family="paragraph" style:name="KLISS_5f_tbl_5f_bill_5f_center">
      <style:paragraph-properties fo:text-align="center" style:justify-single-word="false"/>
      <style:text-properties fo:font-size="10pt"/>
    </style:style>
    <style:style style:display-name="KLISS_tbl_draft_center" style:family="paragraph" style:name="KLISS_5f_tbl_5f_draft_5f_center">
      <style:paragraph-properties fo:text-align="center" style:justify-single-word="false"/>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creation-date>2012-05-10T15:11:18.64</meta:creation-date>
    <meta:editing-duration>PT14M17S</meta:editing-duration>
    <meta:editing-cycles>2</meta:editing-cycles>
    <meta:generator>LibreOffice/3.3$Unix LibreOffice_project/330m19$Build-401</meta:generator>
    <meta:initial-creator>KLRD MO</meta:initial-creator>
    <meta:document-statistic meta:character-count="370" meta:image-count="0" meta:object-count="0" meta:page-count="1" meta:paragraph-count="12" meta:table-count="0" meta:word-count="35"/>
    <dc:date>2012-09-06T10:54:49</dc:date>
    <dc:creator>Warren Smith</dc:creator>
    <meta:user-defined meta:name="Info 1"/>
    <meta:user-defined meta:name="Info 2"/>
    <meta:user-defined meta:name="Info 3"/>
    <meta:user-defined meta:name="Info 4"/>
  </office:meta>
</office:document-meta>
</file>