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name="Times New Roman" style:font-size-asian="9pt" style:font-size-complex="9pt"/>
    </style:style>
    <style:style style:family="paragraph" style:name="P6" style:parent-style-name="_5f_ccr_5f_para">
      <style:text-properties fo:background-color="transparent" fo:font-size="9pt" fo:font-style="normal" fo:font-weight="normal" style:text-overline-color="font-color" style:text-overline-style="none" style:text-underline-style="none" style:use-window-font-color="true"/>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text" style:name="T8">
      <style:text-properties fo:background-color="transparent" fo:font-size="9pt" fo:font-style="normal" fo:font-weight="normal" style:text-overline-color="font-color" style:text-overline-style="none" style:use-window-font-color="true"/>
    </style:style>
    <style:style style:family="text" style:name="T9">
      <style:text-properties style:text-line-through-style="none" style:text-overline-color="font-color" style:text-overline-style="none" style:text-underline-style="none"/>
    </style:style>
    <style:style style:family="text" style:name="T10">
      <style:text-properties style:text-line-through-style="none" style:text-overline-color="font-color" style:text-overline-style="none" style:text-underline-color="font-color" style:text-underline-style="solid" style:text-underline-width="auto"/>
    </style:style>
    <style:style style:family="text" style:name="T11">
      <style:text-properties style:text-line-through-style="none" style:text-overline-color="font-color" style:text-overline-style="none"/>
    </style:style>
    <style:style style:family="text" style:name="T12">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4:0" office:value-type="string" text:name="T_JE_T_VOTE"/>
        <text:user-field-decl office:string-value="2013/04/05 13:11:22" office:value-type="string" text:name="T_JE_DT_OCCURRED"/>
        <text:user-field-decl office:string-value="054" office:value-type="string" text:name="T_JE_I_SESSIONDAY"/>
        <text:user-field-decl office:string-value="{&quot;documents&quot;: [&quot;[[\&quot;ccrs/in_conf/hb_2363\&quot;,\&quot;In Conference\&quot;,\&quot;HB2363\&quot;]]&quot;], &quot;action_legislative_day&quot;: [&quot;Day054h - 04/05/2013&quot;], &quot;adopt_ccr-RCS&quot;: [&quot;0280&quot;], &quot;adopt_ccr-passed_or_failed&quot;: [&quot;adopted&quot;], &quot;adopt_ccr-motioner&quot;: [&quot;rep_schwartz_sharon_1&quot;]}" office:value-type="string" text:name="T_JE_T_OTHER"/>
        <text:user-field-decl office:string-value="[]" office:value-type="string" text:name="T_JE_T_CMTEKPID"/>
        <text:user-field-decl office:string-value="house" office:value-type="string" text:name="T_JE_S_CHAMBER"/>
        <text:user-field-decl office:string-value="[&quot;HB2363&quot;]" office:value-type="string" text:name="T_JE_T_BILLNUMBER"/>
        <text:user-field-decl office:string-value="688" office:value-type="string" text:name="T_JE_I_PAGENUMBER"/>
        <text:user-field-decl office:string-value="ccac_om_832" office:value-type="string" text:name="T_JE_S_ACTIONCODE"/>
        <text:user-field-decl office:string-value="" office:value-type="string" text:name="T_JE_S_HEADING"/>
        <text:user-field-decl office:string-value="119:0" office:value-type="string" text:name="T_JE_T_VOTE"/>
      </text:user-field-decls>
      <text:section text:name="hide_conference_committee_report" text:style-name="Sect1">
        <text:p text:style-name="_5f_ccr_5f_para">MADAM PRESIDENT and MR. SPEAKER: Your committee on conference on Senate amendments to <text:span text:style-name="T4">HB 2363 </text:span><text:span text:style-name="T3">submits the following report:</text:span></text:p>
        <text:p text:style-name="_5f_ccr_5f_para">The House accedes to all Senate amendments to the bill, and your committee on conference further agrees to amend the bill, as printed with Senate Committee amendments, as follows: </text:p>
        <text:p text:style-name="_5f_ccr_5f_para">On page 1, following line 7, by inserting:</text:p>
        <text:p text:style-name="_5f_ccr_5f_para"><text:span text:style-name="T9">"</text:span><text:span text:style-name="T11">New Section 1. (a) Subject to existing water rights and the principle of beneficial use, the chief engineer may grant, upon application made therefor, limited transfer permits to authorize the use of up to 4,000,000 gallons from an existing water right. The term of such limited transfer permit will be limited to a single calendar year. Each application submitted for a limited transfer permit shall be on a form prescribed by the chief engineer and accompanied by an application fee of $200</text:span><text:span text:style-name="T9">.</text:span></text:p>
        <text:p text:style-name="_5f_ccr_5f_para"><text:span text:style-name="T12">(b) (1) If the base water right is groundwater, the use of water can be </text:span><text:bookmark text:name="pg1linenum181"/><text:span text:style-name="T12">transferred to another well within the same source of supply within two </text:span><text:bookmark text:name="pg1linenum191"/><text:span text:style-name="T12">miles.</text:span></text:p>
        <text:p text:style-name="_5f_ccr_5f_para"><text:bookmark text:name="pg1linenum201"/><text:span text:style-name="T12">(2) If the base water right is surface water, the use can be transferred </text:span><text:bookmark text:name="pg1linenum211"/><text:span text:style-name="T12">to another surface water use within the same surface water system.</text:span></text:p>
        <text:p text:style-name="_5f_ccr_5f_para"><text:bookmark text:name="pg1linenum221"/><text:span text:style-name="T12">(c) The chief engineer shall adopt rules and regulations to effectuate </text:span><text:bookmark text:name="pg1linenum231"/><text:span text:style-name="T12">and administer the provisions of this section. Such rules and regulations </text:span><text:bookmark text:name="pg1linenum241"/><text:span text:style-name="T12">shall require that there is no increase in consumptive use enabled by the </text:span><text:bookmark text:name="pg1linenum251"/><text:span text:style-name="T12">transfer permit, prescribe necessary recordkeeping and reporting </text:span><text:bookmark text:name="pg1linenum261"/><text:span text:style-name="T12">requirements, prevent impairment of existing rights and address any other </text:span><text:bookmark text:name="pg1linenum271"/><text:span text:style-name="T12">matter deemed necessary by the chief engineer to protect the </text:span><text:span text:style-name="T12">public </text:span><text:bookmark text:name="pg1linenum281"/><text:span text:style-name="T12">interest.</text:span></text:p>
        <text:p text:style-name="_5f_ccr_5f_para"><text:bookmark text:name="pg1linenum291"/><text:span text:style-name="T12">(d) Nothing in this section shall be deemed to vest in the holder of </text:span><text:bookmark text:name="pg1linenum301"/><text:span text:style-name="T12">any permit granted pursuant to provisions of this section any permanent </text:span><text:bookmark text:name="pg1linenum311"/><text:span text:style-name="T12">right to appropriate water except as is provided by such permit.</text:span></text:p>
        <text:p text:style-name="_5f_ccr_5f_para"><text:bookmark text:name="pg1linenum321"/><text:span text:style-name="T12">(e) All fees collected by the chief engineer pursuant to this section </text:span><text:bookmark text:name="pg1linenum331"/><text:span text:style-name="T12">shall be remitted to the state treasurer as provided in K.S.A. 82a-731, and </text:span><text:bookmark text:name="pg1linenum341"/><text:span text:style-name="T12">amendments thereto.</text:span></text:p>
        <text:p text:style-name="_5f_ccr_5f_para"><text:bookmark text:name="pg1linenum35"/><text:span text:style-name="T8">(f) This section shall be part of and supplemental to the Kansas water </text:span><text:bookmark text:name="pg1linenum36"/><text:span text:style-name="T8">appropriation act.</text:span><text:span text:style-name="T7">";</text:span></text:p>
        <text:p text:style-name="_5f_ccr_5f_para"><text:span text:style-name="T5">On page 9, in line 1, by striking "obstructions" and inserting "debris";</text:span><text:span text:style-name="T6"> in line 4, by striking "scalp or extract"; in line 5, by striking "streambeds" and inserting</text:span><text:span text:style-name="T5"> "change or diminish the course, current or cross section of any stream";</text:span> following line 33, by inserting:</text:p>
        <text:p text:style-name="_5f_ccr_5f_para"><text:span text:style-name="T9">"</text:span><text:span text:style-name="T11">Sec. 9. </text:span><text:span text:style-name="T9">K.S.A. 2012 Supp. 82a-1901 is hereby amended to read as follows: 82a-1901. (a) Orders of the chief engineer of the division of water resources of the department of agriculture pursuant to K.S.A. 42-703, 42-722, 42-722a, 82a-708b, 82a-711, 82a-718 and 82a-1038</text:span><text:span text:style-name="T10"> and K.S.A. 2012 Supp. 82a-1041</text:span><text:span text:style-name="T9">, and amendments thereto, and failure of the chief engineer to act pursuant to K.S.A. 82a-714, and amendments </text:span><text:span text:style-name="T9">thereto, shall be subject to review in accordance with the provisions of the Kansas administrative procedure act.</text:span></text:p>
        <text:p text:style-name="_5f_ccr_5f_para"><text:span text:style-name="T12">Such review shall be conducted by the secretary of agriculture or a </text:span><text:bookmark text:name="pg11linenum42"/><text:span text:style-name="T12">presiding </text:span><text:span text:style-name="T12">officer from the office of administrative hearings within the </text:span><text:bookmark text:name="pg11linenum43"/><text:span text:style-name="T12">department of administration. The secretary of agriculture shall not have </text:span><text:bookmark text:name="pg12linenum1"/><text:span text:style-name="T12">the authority otherwise to designate a presiding officer to conduct such </text:span><text:bookmark text:name="pg12linenum2"/><text:span text:style-name="T12">review unless at the party's request pursuant to K.S.A. 75-37,121, and </text:span><text:bookmark text:name="pg12linenum3"/><text:span text:style-name="T12">amendments thereto.</text:span></text:p>
        <text:p text:style-name="_5f_ccr_5f_para"><text:bookmark text:name="pg12linenum4"/><text:span text:style-name="T12">(b) The order of the secretary of agriculture or the administrative law </text:span><text:bookmark text:name="pg12linenum5"/><text:span text:style-name="T12">judge or presiding officer upon review pursuant to subsection (a) shall be a </text:span><text:bookmark text:name="pg12linenum6"/><text:span text:style-name="T12">final order under the Kansas administrative procedure act. Such order shall </text:span><text:bookmark text:name="pg12linenum7"/><text:span text:style-name="T12">not be subject to reconsideration pursuant to K.S.A. 77-529, and </text:span><text:bookmark text:name="pg12linenum8"/><text:span text:style-name="T12">amendments thereto, and shall be subject to review in accordance with the </text:span><text:bookmark text:name="pg12linenum9"/><text:span text:style-name="T12">Kansas judicial review act.</text:span></text:p>
        <text:p text:style-name="_5f_ccr_5f_para"><text:bookmark text:name="pg12linenum10"/><text:span text:style-name="T8">(c) This act shall not affect any administrative proceeding pending </text:span><text:bookmark text:name="pg12linenum11"/><text:span text:style-name="T8">before the chief engineer of the division of water resources of the </text:span><text:bookmark text:name="pg12linenum12"/><text:span text:style-name="T8">department of agriculture, the secretary of agriculture or any </text:span><text:bookmark text:name="pg12linenum13"/><text:span text:style-name="T8">administrative hearing officer on July 1, 1999, and such matter shall </text:span><text:bookmark text:name="pg12linenum14"/><text:span text:style-name="T8">proceed as though no change in the law had been made with regard to such </text:span><text:bookmark text:name="pg12linenum15"/><text:span text:style-name="T8">proceeding.</text:span><text:span text:style-name="T7">";</text:span></text:p>
        <text:p text:style-name="P6">And by redesignating sections accordingly;</text:p>
        <text:p text:style-name="_5f_ccr_5f_para"><text:span text:style-name="T5">Also on page 9, in line 34, by striking all after "K.S.A."; in line 35, by striking all before "are" and inserting "24-105, 24-107, 82a-307, 82a-312, 82a-313 and 82a-314 and K.S.A. 2012 Supp. 24-106, 74-509, 82a-301, 82a-302, 82a-303b, 82a-307a, 82a-326, 82a-326a, 82-734, 82a-735 and 82a-1901";</text:span><text:span text:style-name="T6"> </text:span></text:p>
        <text:p text:style-name="_5f_ccr_5f_para">On page 1, in the title, in line 4, by striking the first "and" and inserting a comma; also in line 4, after "82a-734" by inserting "and 82a-1901"; in line 5, after "sections" by inserting "; also repealing K.S.A. 24-105, 24-107, 82a-312, 82a-313 and 82a-314 and K.S.A. 2012 Supp. 24-106, 74-509, 82a-307a, 82a-326a and 82a-735";</text:p>
        <text:p text:style-name="_5f_ccr_5f_para">And your committee on conference recommends the adoption of this report.</text:p>
        <text:p text:style-name="P5"/>
        <text:p text:style-name="P4"/>
        <text:p text:style-name="P3">Conferees on part of Senate</text:p>
        <text:p text:style-name="P3"/>
        <text:p text:style-name="P3"><text:tab/><text:tab/></text:p>
        <text:p text:style-name="P4"/>
        <text:p text:style-name="P3">Conferees on part of House</text:p>
      </text:section>
      <text:p text:style-name="P1"><text:span text:style-name="T3"><text:tab/>On motion of </text:span>Rep. Schwartz<text:span text:style-name="T3">, the conference committee report on </text:span><text:span text:style-name="billno">HB 2363</text:span><text:span text:style-name="billno"><text:span text:style-name="T2"> </text:span></text:span><text:span text:style-name="T1">was adopted.</text:span></text:p>
      <text:p text:style-name="P2"><text:tab/>On roll call, the vote was: Yeas 119; Nays 0; Present but not voting: 0; Absent or not voting: 6.</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chroeder, Schwab, Schwartz, Seiwert, Shultz, Siegfreid, Sloan, Sloop, Suellentrop, Sutton, Swanson, Todd, Trimmer, Vickrey, Victors, Ward, Waymaster, Weber, Weigel, Whipple, Wilson, Winn, Wolfe Moore.</text:p>
      <text:p text:style-name="P2"><text:tab/>Nays: None.</text:p>
      <text:p text:style-name="P2"><text:tab/>Present but not voting: None.</text:p>
      <text:p text:style-name="P2"><text:tab/>Absent or not voting: Finch, Osterman, Peterson, Sawyer, Thimesch, Tietze.</text:p>
      <text:p text:style-name="journal_20_element"><text:tab/>On roll call, the vote was:<text:s/>Yeas 124; Nays 0;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01_082a_00_0002" style:family="paragraph" style:name="KLISS_5f_tbl_5f_draft_5f_01_5f_082a_5f_00_5f_0002">
      <style:paragraph-properties fo:margin-left="0in" fo:margin-right="0in" fo:text-indent="0.5in" style:auto-text-indent="false">
        <style:tab-stops>
          <style:tab-stop style:position="2in" style:type="center"/>
          <style:tab-stop style:position="4in" style:type="center"/>
        </style:tab-stops>
      </style:paragraph-properties>
      <style:text-properties style:font-size-asian="10.5pt"/>
    </style:style>
    <style:style style:display-name="KLISS_tbl_draft_02_082a_00_0002" style:family="paragraph" style:name="KLISS_5f_tbl_5f_draft_5f_02_5f_082a_5f_00_5f_0002">
      <style:paragraph-properties fo:margin-left="0.5in" fo:margin-right="0in" fo:text-indent="-0.5in" style:auto-text-indent="false">
        <style:tab-stops>
          <style:tab-stop style:position="2.4929in" style:type="center"/>
          <style:tab-stop style:position="4in" style:type="center"/>
        </style:tab-stops>
      </style:paragraph-properties>
      <style:text-properties style:font-size-asian="10.5pt"/>
    </style:style>
    <style:style style:display-name="KLISS_tbl_draft_00_82a_003_0003b" style:family="paragraph" style:name="KLISS_5f_tbl_5f_draft_5f_00_5f_82a_5f_003_5f_0003b">
      <style:paragraph-properties>
        <style:tab-stops>
          <style:tab-stop style:position="2in" style:type="center"/>
          <style:tab-stop style:position="4.222in" style:type="center"/>
        </style:tab-stops>
      </style:paragraph-properties>
      <style:text-properties style:font-size-asian="10.5pt"/>
    </style:style>
    <style:style style:display-name="KLISS_tbl_draft_01_82a_003_0003b" style:family="paragraph" style:name="KLISS_5f_tbl_5f_draft_5f_01_5f_82a_5f_003_5f_0003b">
      <style:paragraph-properties>
        <style:tab-stops>
          <style:tab-stop style:position="1.7083in"/>
          <style:tab-stop style:position="3.9862in"/>
        </style:tab-stops>
      </style:paragraph-properties>
      <style:text-properties style:font-size-asian="10.5pt"/>
    </style:style>
    <style:style style:display-name="lm_stat" style:family="paragraph" style:master-page-name="" style:name="lm_5f_stat">
      <style:paragraph-properties fo:margin-left="0in" fo:margin-right="0in" fo:text-align="justify" fo:text-indent="0.2756in" style:auto-text-indent="false" style:justify-single-word="false" style:page-number="auto">
        <style:tab-stops>
          <style:tab-stop style:position="0.1654in"/>
        </style:tab-stops>
      </style:paragraph-properties>
      <style:text-properties fo:font-size="10pt" style:font-name="Times New Roman1"/>
    </style:style>
    <style:style style:display-name="KLISS_tbl_ksa_02_082a_00_0002" style:family="paragraph" style:name="KLISS_5f_tbl_5f_ksa_5f_02_5f_082a_5f_00_5f_0002">
      <style:paragraph-properties fo:margin-left="0.1701in" fo:margin-right="0in" fo:text-indent="-0.1701in" style:auto-text-indent="false">
        <style:tab-stops>
          <style:tab-stop style:position="1.528in" style:type="center"/>
          <style:tab-stop style:position="2.2291in" style:type="center"/>
        </style:tab-stops>
      </style:paragraph-properties>
      <style:text-properties fo:font-size="8pt" style:font-size-asian="10.5pt"/>
    </style:style>
    <style:style style:display-name="KLISS_tbl_ksa_01_082a_00_0002" style:family="paragraph" style:name="KLISS_5f_tbl_5f_ksa_5f_01_5f_082a_5f_00_5f_0002">
      <style:paragraph-properties fo:margin-left="0in" fo:margin-right="0in" fo:text-indent="0.1701in" style:auto-text-indent="false">
        <style:tab-stops>
          <style:tab-stop style:position="0.6902in" style:type="center"/>
          <style:tab-stop style:position="1.7839in" style:type="center"/>
        </style:tab-stops>
      </style:paragraph-properties>
      <style:text-properties fo:font-size="8pt"/>
    </style:style>
    <style:style style:display-name="KLISS_tbl_bill_01_082a_00_0002" style:family="paragraph" style:name="KLISS_5f_tbl_5f_bill_5f_01_5f_082a_5f_00_5f_0002">
      <style:paragraph-properties fo:margin-left="0in" fo:margin-right="0in" fo:text-indent="0.1701in" style:auto-text-indent="false">
        <style:tab-stops>
          <style:tab-stop style:position="1in" style:type="center"/>
          <style:tab-stop style:position="2.4236in" style:type="center"/>
        </style:tab-stops>
      </style:paragraph-properties>
      <style:text-properties fo:font-size="10pt" style:font-size-asian="10.5pt"/>
    </style:style>
    <style:style style:display-name="KLISS_tbl_bill_02_082a_00_0002" style:family="paragraph" style:name="KLISS_5f_tbl_5f_bill_5f_02_5f_082a_5f_00_5f_0002">
      <style:paragraph-properties fo:margin-left="0.1701in" fo:margin-right="0in" fo:text-indent="-0.1701in" style:auto-text-indent="false">
        <style:tab-stops>
          <style:tab-stop style:position="2.1252in" style:type="center"/>
          <style:tab-stop style:position="3.1252in" style:type="center"/>
        </style:tab-stops>
      </style:paragraph-properties>
      <style:text-properties fo:font-size="10pt" style:font-size-asian="10.5pt"/>
    </style:style>
    <style:style style:display-name="KLISS_tbl_ksa_00_82a_003_0003b" style:family="paragraph" style:name="KLISS_5f_tbl_5f_ksa_5f_00_5f_82a_5f_003_5f_0003b">
      <style:paragraph-properties>
        <style:tab-stops>
          <style:tab-stop style:position="0.7846in" style:type="center"/>
          <style:tab-stop style:position="1.7362in" style:type="center"/>
        </style:tab-stops>
      </style:paragraph-properties>
      <style:text-properties fo:font-size="8pt" style:font-size-asian="10.5pt"/>
    </style:style>
    <style:style style:display-name="KLISS_tbl_ksa_01_82a_003_0003b" style:family="paragraph" style:name="KLISS_5f_tbl_5f_ksa_5f_01_5f_82a_5f_003_5f_0003b">
      <style:paragraph-properties>
        <style:tab-stops>
          <style:tab-stop style:position="0.6in"/>
          <style:tab-stop style:position="1.5in"/>
        </style:tab-stops>
      </style:paragraph-properties>
      <style:text-properties fo:font-size="8pt" style:font-size-asian="10.5pt"/>
    </style:style>
    <style:style style:display-name="KLISS_tbl_bill_00_82a_003_0003b" style:family="paragraph" style:name="KLISS_5f_tbl_5f_bill_5f_00_5f_82a_5f_003_5f_0003b">
      <style:paragraph-properties>
        <style:tab-stops>
          <style:tab-stop style:position="1.1874in" style:type="center"/>
          <style:tab-stop style:position="3in" style:type="center"/>
        </style:tab-stops>
      </style:paragraph-properties>
      <style:text-properties fo:font-size="10pt" style:font-size-asian="10.5pt"/>
    </style:style>
    <style:style style:display-name="KLISS_tbl_bill_01_82a_003_0003b" style:family="paragraph" style:name="KLISS_5f_tbl_5f_bill_5f_01_5f_82a_5f_003_5f_0003b">
      <style:paragraph-properties>
        <style:tab-stops>
          <style:tab-stop style:position="0.9929in"/>
          <style:tab-stop style:position="2.8335in"/>
        </style:tab-stops>
      </style:paragraph-properties>
      <style:text-properties fo:font-size="10pt" style:font-size-asian="10.5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Strong Emphasis" style:family="text" style:name="Strong_20_Emphasis">
      <style:text-properties fo:font-weight="bold" style:font-weight-asian="bold" style:font-weight-complex="bold"/>
    </style:style>
    <style:style style:family="text" style:name="Rubies">
      <style:text-properties fo:font-size="6pt" style:font-size-asian="6pt" style:font-size-complex="6pt" style:text-emphasize="none" style:text-underline-style="none"/>
    </style:style>
    <style:style style:display-name="Endnote anchor" style:family="text" style:name="Endnote_20_anchor">
      <style:text-properties style:text-position="super 58%"/>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lr-tb"/>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default-page-layout>
      <style:page-layout-properties style:layout-grid-standard-mode="true" style:writing-mode="lr-tb"/>
    </style:default-page-layout>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8874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31M28S</meta:editing-duration>
    <meta:editing-cycles>3</meta:editing-cycles>
    <meta:generator>OpenOffice.org/3.1$Win32 OpenOffice.org_project/310m19$Build-9420</meta:generator>
    <meta:initial-creator>KLRD MO</meta:initial-creator>
    <dc:date>2013-04-08T08:30:40.60</dc:date>
    <dc:creator>ca_kannarr_susan_1 </dc:creator>
    <meta:document-statistic meta:character-count="6070" meta:image-count="0" meta:object-count="0" meta:page-count="1" meta:paragraph-count="28" meta:table-count="0" meta:word-count="935"/>
    <meta:user-defined meta:name="Info 1"/>
    <meta:user-defined meta:name="Info 2"/>
    <meta:user-defined meta:name="Info 3"/>
    <meta:user-defined meta:name="Info 4"/>
  </office:meta>
</office:document-meta>
</file>