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4/04 14:41:15" office:value-type="string" text:name="T_JE_DT_OCCURRED"/>
        <text:user-field-decl office:string-value="053" office:value-type="string" text:name="T_JE_I_SESSIONDAY"/>
        <text:user-field-decl office:string-value="{&quot;concur_in_conf-passed_or_failed&quot;:[&quot;concurred&quot;],&quot;concur_in_conf-motioner&quot;:[&quot;rep_degraaf_peter_1&quot;],&quot;concur_in_conf-RCS&quot;:[&quot;0266&quot;],&quot;documents&quot;:[&quot;[[\&quot;ccrs\/in_conf\/hb_2139\&quot;,\&quot;In Conference\&quot;,\&quot;HB2139\&quot;]]&quot;],&quot;action_legislative_day&quot;:[&quot;Day053h - 04\/04\/2013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39&quot;]" office:value-type="string" text:name="T_JE_T_BILLNUMBER"/>
        <text:user-field-decl office:string-value="639" office:value-type="string" text:name="T_JE_I_PAGENUMBER"/>
        <text:user-field-decl office:string-value="114:8" office:value-type="string" text:name="T_JE_T_VOTE"/>
        <text:user-field-decl office:string-value="" office:value-type="string" text:name="T_JE_S_HEADING"/>
      </text:user-field-decls>
      <text:p text:style-name="P2"><text:tab/>On motion of Rep. DeGraaf<text:span text:style-name="T1">, the House concurred in Senate amendments to </text:span><text:span text:style-name="billno">HB 2139</text:span><text:span text:style-name="T1">,</text:span> AN ACT concerning state finance; relating to canceled warrants; amending K.S.A. 10-811, 46-913, 46-924 and 58-3974 and repealing the existing sections; also repealing K.S.A. 10-812 and K.S.A. 2012 Supp. 46-921.</text:p>
      <text:p text:style-name="P3"><text:tab/>(The House requested the Senate to return the bill, which was in conference).</text:p>
      <text:p text:style-name="P4"><text:tab/>On roll call, the vote was: <text:s/>Yeas 114; Nays 8; Present but not voting: 0; Absent or not voting: 3.</text:p>
      <text:p text:style-name="P4"><text:tab/>Yeas: <text:s/>Alford, Ballard, Barker, Becker, Bideau, Boldra, Bollier, Bradford, Bridges, Bruchman, Brunk, C-Lovelady, Campbell, Carlin, Carlson, Carpenter, Cassidy, Christmann, Claeys, Clayton, Concannon, Corbet, Crum, Davis, DeGraaf, Dierks, Doll, Dove, Edmonds, Edwards, Esau, Ewy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Jr. Ryckman, Sr. Ryckman, Sawyer, Schroeder, Schwab, Schwartz, Seiwert, Shultz, Siegfreid, Sloan, Suellentrop, Sutton, Swanson, Thimesch, Tietze, Todd, Trimmer, Vickrey, Waymaster, Weber, Weigel, Whipple, Winn, Wolfe Moore.</text:p>
      <text:p text:style-name="P4"><text:tab/>Nays: <text:s/>Alcala, Burroughs, Dillmore, Ruiz, Sloop, Victors, Ward, Wilson.</text:p>
      <text:p text:style-name="P4"><text:tab/>Present but not voting: <text:s/>None.</text:p>
      <text:p text:style-name="P4"><text:tab/>Absent or not voting: <text:s/>Finch, Osterman, Peterson.</text:p>
      <text:p text:style-name="P1"><text:tab/></text:p>
      <text:p text:style-name="journal_20_element"><text:tab/>On roll call, the vote was:<text:s/>Yeas 122; Nays 1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journal_20_element"><text:tab/>Nays:<text:s/>Rothlisberg.</text:p>
      <text:p text:style-name="journal_20_element"><text:tab/>Present but not voting:<text:s/>None.</text:p>
      <text:p text:style-name="journal_20_element"><text:tab/>Absent or not voting:<text:s/>Read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4-04T15:17:06.92</dc:date>
    <meta:editing-duration>PT07H06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615" meta:image-count="0" meta:object-count="0" meta:page-count="1" meta:paragraph-count="8" meta:table-count="0" meta:word-count="216"/>
    <meta:user-defined meta:name="Info 1"/>
    <meta:user-defined meta:name="Info 2"/>
    <meta:user-defined meta:name="Info 3"/>
    <meta:user-defined meta:name="Info 4"/>
  </office:meta>
</office:document-meta>
</file>