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56:28" office:value-type="string" text:name="T_JE_DT_OCCURRED"/>
        <text:user-field-decl office:string-value="{&quot;action_legislative_day&quot;: [&quot;Day051s - 04/02/2013&quot;], &quot;documents&quot;: [&quot;[[\&quot;final_action/hb_2253\&quot;,\&quot;Bill\&quot;,\&quot;HB2253\&quot;]]&quot;], &quot;passed_as_am-RCS&quot;: [&quot;1042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253&quot;]" office:value-type="string" text:name="T_JE_T_BILLNUMBER"/>
        <text:user-field-decl office:string-value="511" office:value-type="string" text:name="T_JE_I_PAGENUMBER"/>
        <text:user-field-decl office:string-value="" office:value-type="string" text:name="T_JE_S_HEADING"/>
        <text:user-field-decl office:string-value="29:11" office:value-type="string" text:name="T_JE_T_VOTE"/>
      </text:user-field-decls>
      <text:p text:style-name="P2"><text:span text:style-name="T1"><text:tab/></text:span><text:span text:style-name="billno">HB 2253</text:span><text:span text:style-name="T1">, </text:span>AN ACT concerning abortion; relating to the funding of abortion services; relating to prenatally and postnatally diagnosed conditions; relating to restrictions on late-term abortions; relating to the woman's-right-to-know act; amending K.S.A. 2012 Supp. 40-2246, 65-6701, 65-6703, 65-6709, 65-6710, 76-3308, 79-32,117, 79-32,138, 79-32,182b, 79-32,195, 79-32,261 and 79-3606 and repealing the existing sections<text:span text:style-name="T1">, was considered on final action.</text:span></text:p>
      <text:p text:style-name="P1"><text:tab/>On roll call, the vote was:<text:s/>Yeas 29; Nays 11; Present and Passing 0; Absent or Not Voting 0.</text:p>
      <text:p text:style-name="P1"><text:tab/>Yeas:<text:s/>Abrams, Apple, Arpke, Bowers, Bruce, Denning, Donovan, Fitzgerald, Holmes, Kerschen, King, Knox, LaTurner, Longbine, Love, Lynn, Masterson, McGinn, Melcher, O'Donnell, Olson, Ostmeyer, Petersen, Pilcher-Cook, Powell, Pyle, Smith, Tyson, Wagle.</text:p>
      <text:p text:style-name="P1"><text:tab/>Nays:<text:s/>Emler, Faust-Goudeau, Francisco, Haley, Hawk, Hensley, Holland, Kelly, Pettey, V. Schmidt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