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master-page-name="journal_20_page" style:name="P1" style:parent-style-name="journal_20_element_20_text">
      <style:paragraph-properties style:page-number="auto"/>
    </style:style>
    <style:style style:family="text" style:name="T1">
      <style:text-properties style:font-size-asian="12pt" style:font-size-complex="12pt"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4/02 11:33:20" office:value-type="string" text:name="T_JE_DT_OCCURRED"/>
        <text:user-field-decl office:string-value="051" office:value-type="string" text:name="T_JE_I_SESSIONDAY"/>
        <text:user-field-decl office:string-value="{&quot;documents&quot;: [&quot;[[\&quot;ccrs/in_conf/sb_136\&quot;,\&quot;In Conference\&quot;,\&quot;SB136\&quot;]]&quot;], &quot;concur_in_conf-RCS&quot;: [&quot;1034&quot;], &quot;concur_in_conf-passed_or_failed&quot;: [&quot;concurred&quot;], &quot;action_legislative_day&quot;: [&quot;Day051s - 04/02/2013&quot;], &quot;concur_in_conf-motioner&quot;: [&quot;sen_petersen_mike_1&quot;]}" office:value-type="string" text:name="T_JE_T_OTHER"/>
        <text:user-field-decl office:string-value="[]" office:value-type="string" text:name="T_JE_T_CMTEKPID"/>
        <text:user-field-decl office:string-value="senate" office:value-type="string" text:name="T_JE_S_CHAMBER"/>
        <text:user-field-decl office:string-value="[&quot;SB136&quot;]" office:value-type="string" text:name="T_JE_T_BILLNUMBER"/>
        <text:user-field-decl office:string-value="513" office:value-type="string" text:name="T_JE_I_PAGENUMBER"/>
        <text:user-field-decl office:string-value="cur_con_335" office:value-type="string" text:name="T_JE_S_ACTIONCODE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1"><text:tab/>Senator Petersen moved the Senate concur in House amendments to <text:span text:style-name="billno">SB 136</text:span>.</text:p>
      <text:p text:style-name="journal_20_element_20_text"><text:tab/><text:span text:style-name="billno">SB 136</text:span>, AN ACT concerning the division of vehicles; relating to drivers' licenses and nondriver identification cards; relating to motor vehicle records; amending K.S.A. 2012 Supp. 8-243, 8-1324 and 74-2012 and repealing the existing sections.</text:p>
      <text:p text:style-name="journal_20_element_20_text"><text:tab/>On roll call, the vote was:<text:s/>Yeas 40; Nays 0; Present and Passing 0; Absent or Not Voting 0.</text:p>
      <text:p text:style-name="journal_20_element_20_text"><text:tab/>Yeas:<text:s/>Abrams, Apple, Arpke, Bowers, Bruce, Denning, Donovan, Emler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journal_20_element_20_text"><text:tab/>The Senate concurr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1:23:59.21</dc:date>
    <meta:editing-duration>PT07H58M45S</meta:editing-duration>
    <meta:editing-cycles>28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232" meta:image-count="0" meta:object-count="0" meta:page-count="1" meta:paragraph-count="4" meta:table-count="0" meta:word-count="16"/>
    <meta:user-defined meta:name="Info 1"/>
    <meta:user-defined meta:name="Info 2"/>
    <meta:user-defined meta:name="Info 3"/>
    <meta:user-defined meta:name="Info 4"/>
  </office:meta>
</office:document-meta>
</file>