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style>
    <style:style style:family="text" style:name="T2">
      <style:text-properties style:font-size-asian="12pt" style:font-size-complex="12pt"/>
    </style:style>
    <style:style style:family="text" style:name="T3">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23:0" office:value-type="string" text:name="T_JE_T_VOTE"/>
        <text:user-field-decl office:string-value="2013/03/26 20:40:13" office:value-type="string" text:name="T_JE_DT_OCCURRED"/>
        <text:user-field-decl office:string-value="{&quot;action_legislative_day&quot;: [&quot;Day048h - 03/26/2013&quot;], &quot;documents&quot;: [&quot;[[\&quot;efa/sb_136\&quot;,\&quot;Bill\&quot;,\&quot;SB136\&quot;]]&quot;], &quot;passed_as_am-RCS&quot;: [&quot;0244&quot;]}" office:value-type="string" text:name="T_JE_T_OTHER"/>
        <text:user-field-decl office:string-value="048" office:value-type="string" text:name="T_JE_I_SESSIONDAY"/>
        <text:user-field-decl office:string-value="[]" office:value-type="string" text:name="T_JE_T_CMTEKPID"/>
        <text:user-field-decl office:string-value="efa_fabc_343" office:value-type="string" text:name="T_JE_S_ACTIONCODE"/>
        <text:user-field-decl office:string-value="house" office:value-type="string" text:name="T_JE_S_CHAMBER"/>
        <text:user-field-decl office:string-value="[&quot;SB136&quot;]" office:value-type="string" text:name="T_JE_T_BILLNUMBER"/>
        <text:user-field-decl office:string-value="579" office:value-type="string" text:name="T_JE_I_PAGENUMBER"/>
        <text:user-field-decl office:string-value="" office:value-type="string" text:name="T_JE_S_HEADING"/>
        <text:user-field-decl office:string-value="119:3" office:value-type="string" text:name="T_JE_T_VOTE"/>
      </text:user-field-decls>
      <text:p text:style-name="P3"><text:span text:style-name="T2"><text:tab/></text:span><text:span text:style-name="billno">SB 136</text:span><text:span text:style-name="T2">, </text:span>AN ACT concerning the division of vehicles; relating to drivers' licenses and nondriver identification cards; relating to motor vehicle records; amending K.S.A. 2012 Supp. 8-243, 8-1324 and 74-2012 and repealing the existing sections<text:span text:style-name="T2">, was considered on final action.</text:span></text:p>
      <text:p text:style-name="P1"><text:tab/>On roll call, the vote was:<text:s/>Yeas 119; Nays 3; Present but not voting: 0; Absent or not voting: 3.</text:p>
      <text:p text:style-name="P1"><text:tab/>Yeas:<text:s/>Alcala, Alford, Ballard, Barker, Becker, Bideau, Boldra, Bollier, Bradford, Bridges, Bruchman, Brunk, Burroughs, Couture-Lovelady, Campbell, Carlin, Carlson, Cassidy, Christmann, Claeys, Clayton, Concannon, Corbet, Crum, Davis, DeGraaf, Dierks, Dillmore, Doll, Dove, Edmonds, Edwards, Esau, Ewy, Finch, Finney, Frownfelter, Gandhi, Garber, Goico, Gonzalez, Grant, Grosserode, Hawkins, Hedke, Henderson, Hermanson, Hibbard, Highland, Hildabrand, Hill, Hineman, Hoffman, Houston, Howell, Huebert, Hutton, Jennings, Johnson, Jones, Kahrs, Kelley, Kelly, Kleeb, Kuether, Lane, Lunn, Lusk, Macheers, Mast, McPherson, Meier, Meigs, Menghini, Merrick, Montgomery, Moxley, O'Brien, Pauls, Peck, Perry,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text:s/>Carpenter, Houser, Kinzer.</text:p>
      <text:p text:style-name="P1"><text:tab/>Present but not voting:<text:s/>None.</text:p>
      <text:p text:style-name="P1"><text:tab/>Absent or not voting:<text:s/>Henry, Osterman, Peterson.</text:p>
      <text:p text:style-name="P2"><text:tab/>The bill passed, as amended.</text:p>
      <text:p text:style-name="journal_20_element"><text:tab/>On roll call, the vote was:<text:s/>Yeas 123; Nays 0; Present but not voting: 0; Absent or not voting: 2.</text:p>
      <text:p text:style-name="journal_20_element"><text:tab/>Yeas:<text:s/>Alcala, Alford, Anthimides, Ballard, Barker, Becker, Boldra, Bollier, Bradford, Bridges, Bruchman, Brunk, Burroughs, Couture-Lovelady, Campbell, Carlin, Carlson,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ead, Rhoades, Rooker, Rothlisberg, Rubin, Ruiz, Ryckman Jr., Ryckman Sr., Sawyer, Schroeder, Schwartz, Seiwert, Sloan, Sloop, Suellentrop, Sutton, Swanson, Thimesch, Thompson, Tietze, Todd, Trimmer, Vickrey, Victors, Ward, Waymaster, Weigel, Whipple, Wilson, Winn, Wolfe Moore.</text:p>
      <text:p text:style-name="journal_20_element"><text:tab/>Nays:<text:s/>None.</text:p>
      <text:p text:style-name="journal_20_element"><text:tab/>Present but not voting:<text:s/>None.</text:p>
      <text:p text:style-name="journal_20_element"><text:tab/>Absent or not voting:<text:s/>Carmichael, Schwab.</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aper-tray-name="Tray 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3-08T09:03:47.49</dc:date>
    <meta:editing-duration>PT07H27M13S</meta:editing-duration>
    <meta:editing-cycles>15</meta:editing-cycles>
    <meta:generator>OpenOffice.org/3.1$Win32 OpenOffice.org_project/310m19$Build-9420</meta:generator>
    <meta:printed-by>Debbie Meador</meta:printed-by>
    <meta:print-date>2010-02-05T16:02:19.14</meta:print-date>
    <meta:document-statistic meta:character-count="147" meta:image-count="0" meta:object-count="0" meta:page-count="1" meta:paragraph-count="3" meta:table-count="0" meta:word-count="13"/>
    <dc:creator>ca_kannarr_susan_1 </dc:creator>
    <meta:user-defined meta:name="Info 1"/>
    <meta:user-defined meta:name="Info 2"/>
    <meta:user-defined meta:name="Info 3"/>
    <meta:user-defined meta:name="Info 4"/>
  </office:meta>
</office:document-meta>
</file>