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26 20:36:29" office:value-type="string" text:name="T_JE_DT_OCCURRED"/>
        <text:user-field-decl office:string-value="{&quot;action_legislative_day&quot;: [&quot;Day048h - 03/26/2013&quot;], &quot;documents&quot;: [&quot;[[\&quot;efa/sb_142\&quot;,\&quot;Bill\&quot;,\&quot;SB142\&quot;]]&quot;], &quot;passed-RCS&quot;: [&quot;0241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house" office:value-type="string" text:name="T_JE_S_CHAMBER"/>
        <text:user-field-decl office:string-value="[&quot;SB142&quot;]" office:value-type="string" text:name="T_JE_T_BILLNUMBER"/>
        <text:user-field-decl office:string-value="578" office:value-type="string" text:name="T_JE_I_PAGENUMBER"/>
        <text:user-field-decl office:string-value="" office:value-type="string" text:name="T_JE_S_HEADING"/>
        <text:user-field-decl office:string-value="89:33" office:value-type="string" text:name="T_JE_T_VOTE"/>
      </text:user-field-decls>
      <text:p text:style-name="P3"><text:span text:style-name="T1"><text:tab/></text:span><text:span text:style-name="billno">SB 142</text:span><text:span text:style-name="T1">, </text:span>AN ACT concerning abortion; relating to civil actions related to the performance of abortions; amending K.S.A. 60-1901 and repealing the existing section<text:span text:style-name="T1">, was considered on final action.</text:span></text:p>
      <text:p text:style-name="P1"><text:tab/>On roll call, the vote was:<text:s/>Yeas 89; Nays 33; Present but not voting: 0; Absent or not voting: 3.</text:p>
      <text:p text:style-name="P1"><text:tab/>Yeas:<text:s/>Alcala, Alford, Barker, Becker, Bideau, Boldra, Bradford, Bruchman, Brunk, Couture-Lovelady, Campbell, Carlson, Carpenter, Cassidy, Christmann, Claeys, Concannon, Corbet, Crum, DeGraaf, Dierks, Doll, Dove, Edmonds, Edwards, Esau, Ewy, Finch, Garber, Goico, Gonzalez, Grant, Grosserode, Hawkins, Hedke, Hermanson, Hibbard, Highland, Hildabrand, Hineman, Hoffman, Houser, Howell, Huebert, Hutton, Jennings, Johnson, Jones, Kahrs, Kelley, Kelly, Kinzer, Kleeb, Lunn, Macheers, Mast, McPherson, Meier, Meigs, Merrick, Montgomery, Moxley, O'Brien, Pauls, Peck, Petty, Phillips, Powell, Proehl, Read, Rhoades, Rothlisberg, Rubin, Ryckman Jr., Ryckman Sr., Schroeder, Schwab, Schwartz, Seiwert, Shultz, Siegfreid, Suellentrop, Sutton, Swanson, Thimesch, Todd, Vickrey, Waymaster, Weber.</text:p>
      <text:p text:style-name="P1"><text:tab/>Nays:<text:s/>Ballard, Bollier, Bridges, Burroughs, Carlin, Clayton, Davis, Dillmore, Finney, Frownfelter, Gandhi, Henderson, Hill, Houston, Kuether, Lane, Lusk, Menghini, Perry, Rooker, Ruiz, Sawyer, Sloan, Sloop, Tietze, Trimmer, Victors, Ward, Weigel, Whipple, Wilson, Winn, Wolfe Moore.</text:p>
      <text:p text:style-name="P1"><text:tab/>Present but not voting:<text:s/>None.</text:p>
      <text:p text:style-name="P1"><text:tab/>Absent or not voting:<text:s/>Henry, Osterman, Peterson.</text:p>
      <text:p text:style-name="P2"><text:tab/>The bill pass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Carmichael, Schwab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58.94</dc:date>
    <meta:editing-duration>PT07H35M2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dc:creator>ca_kannarr_susan_1 </dc:creator>
    <meta:user-defined meta:name="Info 1"/>
    <meta:user-defined meta:name="Info 2"/>
    <meta:user-defined meta:name="Info 3"/>
    <meta:user-defined meta:name="Info 4"/>
  </office:meta>
</office:document-meta>
</file>