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ccal_faccl_90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22&quot;]" text:name="T_JE_T_BILLNUMBER"/>
        <text:user-field-decl office:value-type="string" office:string-value="{&quot;action_legislative_day&quot;: [&quot;Day044s - 03/20/2013&quot;], &quot;documents&quot;: [&quot;[[\&quot;consent_calendar/sb_222\&quot;,\&quot;Bill\&quot;,\&quot;SB222\&quot;]]&quot;], &quot;passed-RCS&quot;: [&quot;0931&quot;]}" text:name="T_JE_T_OTHER"/>
        <text:user-field-decl office:value-type="string" office:string-value="senate" text:name="T_JE_S_CHAMBER"/>
        <text:user-field-decl office:value-type="string" office:string-value="2013/03/20 14:52:26" text:name="T_JE_DT_OCCURRED"/>
        <text:user-field-decl office:value-type="string" office:string-value="339" text:name="T_JE_I_PAGENUMBER"/>
      </text:user-field-decls>
      <text:p text:style-name="P3"><text:span text:style-name="T1"><text:tab/></text:span><text:span text:style-name="billno">SB 222</text:span><text:span text:style-name="T1">, </text:span>AN ACT concerning property taxation; relating to protesting payment of taxes; loans by pooled money investment board to local taxing district; payment of refund of taxes; amending K.S.A. 2012 Supp. 79-2005 and repealing the existing section<text:span text:style-name="T1">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5:09.71</dc:date>
    <meta:editing-duration>PT07H53M37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102" meta:character-count="706"/>
    <meta:user-defined meta:name="Info 1"/>
    <meta:user-defined meta:name="Info 2"/>
    <meta:user-defined meta:name="Info 3"/>
    <meta:user-defined meta:name="Info 4"/>
  </office:meta>
</office:document-meta>
</file>