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:8" text:name="T_JE_T_VOTE"/>
        <text:user-field-decl office:value-type="string" office:string-value="039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45&quot;]" text:name="T_JE_T_BILLNUMBER"/>
        <text:user-field-decl office:value-type="string" office:string-value="{&quot;action_legislative_day&quot;: [&quot;Day039s - 03/13/2013&quot;], &quot;documents&quot;: [&quot;[[\&quot;final_action/sb_45\&quot;,\&quot;Bill\&quot;,\&quot;SB45\&quot;]]&quot;], &quot;passed_as_am-RCS&quot;: [&quot;0914&quot;]}" text:name="T_JE_T_OTHER"/>
        <text:user-field-decl office:value-type="string" office:string-value="senate" text:name="T_JE_S_CHAMBER"/>
        <text:user-field-decl office:value-type="string" office:string-value="2013/03/13 15:26:20" text:name="T_JE_DT_OCCURRED"/>
        <text:user-field-decl office:value-type="string" office:string-value="268" text:name="T_JE_I_PAGENUMBER"/>
      </text:user-field-decls>
      <text:p text:style-name="P2"><text:span text:style-name="T1"><text:tab/></text:span><text:span text:style-name="billno">SB 45</text:span><text:span text:style-name="T1">, </text:span>AN ACT concerning the use of state appropriated moneys<text:span text:style-name="T1">, was considered on final action.</text:span></text:p>
      <text:p text:style-name="P1"><text:tab/>On roll call, the vote was: Yeas 32; Nays 8; Present and Passing 0; Absent or Not Voting 0.</text:p>
      <text:p text:style-name="P1"><text:tab/>Yeas: Abrams, Apple, Arpke, Bowers, Bruce, Denning, Donovan, Fitzgerald, Haley, Hensley, Holmes, Kelly, Kerschen, King, Knox, LaTurner, Longbine, Love, Lynn, Masterson, McGinn, Melcher, O'Donnell, Olson, Ostmeyer, Petersen, Pilcher-Cook, Powell, Pyle, Smith, Tyson, Wagle.</text:p>
      <text:p text:style-name="P1"><text:tab/>Nays: Emler, Faust-Goudeau, Francisco, Hawk, Holland, Pettey, V. Schmidt, Wolf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14T16:53:35.71</dc:date>
    <meta:editing-duration>PT08H56M18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5" meta:word-count="83" meta:character-count="569"/>
    <meta:user-defined meta:name="Info 1"/>
    <meta:user-defined meta:name="Info 2"/>
    <meta:user-defined meta:name="Info 3"/>
    <meta:user-defined meta:name="Info 4"/>
  </office:meta>
</office:document-meta>
</file>