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05:18" office:value-type="string" text:name="T_JE_T_VOTE"/>
        <text:user-field-decl office:value-type="string" office:string-value="73:50" text:name="T_JE_T_VOTE"/>
        <text:user-field-decl office:value-type="string" office:string-value="033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19&quot;]" text:name="T_JE_T_BILLNUMBER"/>
        <text:user-field-decl office:value-type="string" office:string-value="{&quot;action_legislative_day&quot;: [&quot;Day033h - 03/01/2013&quot;], &quot;documents&quot;: [&quot;[[\&quot;final_action/hb_2019\&quot;,\&quot;Bill\&quot;,\&quot;HB2019\&quot;]]&quot;], &quot;passed-RCS&quot;: [&quot;0097&quot;]}" text:name="T_JE_T_OTHER"/>
        <text:user-field-decl office:value-type="string" office:string-value="house" text:name="T_JE_S_CHAMBER"/>
        <text:user-field-decl office:value-type="string" office:string-value="2013/03/01 09:00:03" text:name="T_JE_DT_OCCURRED"/>
        <text:user-field-decl office:value-type="string" office:string-value="322" text:name="T_JE_I_PAGENUMBER"/>
      </text:user-field-decls>
      <text:p text:style-name="P3"><text:span text:style-name="T1"><text:tab/></text:span><text:span text:style-name="billno">HB 2019</text:span><text:span text:style-name="T1">, </text:span>AN ACT concerning the court of appeals; relating to appointment of judges by the governor; amending K.S.A. 20-3006 and 20-3010 and K.S.A. 2012 Supp. 20-3002 and repealing the existing sections; also repealing K.S.A. 20-3004, 20-3005, 20-3007, 20-3008 and 20-3009<text:span text:style-name="T1">, was considered on final action.</text:span></text:p>
      <text:p text:style-name="P1"><text:tab/>On roll call, the vote was: Yeas 73; Nays 50; Present but not voting: 0; Absent or not voting: 2.</text:p>
      <text:p text:style-name="P1"><text:tab/>Yeas: Barker, Bideau, Boldra, Bradford, Bruchman, Brunk, Couture-Lovelady, Campbell, Carlson, Carpenter, Cassidy, Christmann, Claeys, Corbet, Crum, DeGraaf, Dove, Edmonds, Edwards, Esau, Ewy, Gandhi, Garber, Goico, Gonzalez, Grosserode, Hedke, Hermanson, Highland, Hildabrand, Hoffman, Houser, Howell, Huebert, Hutton, Johnson, Jones, Kahrs, Kelley, Kinzer, Kleeb, Lunn, Macheers, Mast, McPherson, Meigs, Merrick, Montgomery, O'Brien, Osterman, Peck, Petty, J. Powell, Proehl, Read, Rhoades, Rothlisberg, Rubin, Ryckman Jr., Ryckman Sr., Schroeder, Schwab, Schwartz, Seiwert, Shultz, Suellentrop, Sutton, Swanson, Thimesch, Todd, Vickrey, Waymaster, Weber.</text:p>
      <text:p text:style-name="P1"><text:tab/>Nays: Alcala, Alford, Ballard, Becker, Bollier, Bridges, Burroughs, Carlin, Clayton, Concannon, Davis, Dierks, Dillmore, Doll, Finch, Finney, Frownfelter, Grant, Hawkins, Henderson, Henry, Hibbard, Hill, Hineman, Houston, Jennings, Kelly, Kuether, Lane, Lusk, Meier, Menghini, Moxley, Pauls, Perry, Peterson, Phillips, Rooker, Ruiz, Sawyer, Sloan, Sloop, Tietze, Trimmer, Victors, Ward, Weigel, Whipple, Winn, Wolfe Moore.</text:p>
      <text:p text:style-name="P1"><text:tab/>Present but not voting: None.</text:p>
      <text:p text:style-name="P1"><text:tab/>Absent or not voting: Siegfreid, Wilson.</text:p>
      <text:p text:style-name="P2"><text:tab/>The bill passed.</text:p>
      <text:p text:style-name="journal_20_element"><text:tab/>On roll call, the vote was:<text:s/>Yeas 105; Nays 18; Present but not voting: 0; Absent or not voting: 1.</text:p>
      <text:p text:style-name="journal_20_element"><text:tab/>Yeas:<text:s/>Alcala, Alford, Ballard, Barker, Becker, Boldra, Bollier, Bradford, Bridges, Bruchman, Burroughs, Campbell, Carlin, Carlson, Carmichael, Cassidy, Christmann, Claeys, Clayton, Concannon, Crum, E. Davis, P. Davis, Dierks, Doll, Dove, Edwards, Esau, Estes, Ewy, Finch, Finney, Frownfelter, Gandhi, Garber, Goico, Gonzalez, Grosserode, Hedke, Henderson, Henry, Hibbard, Highland, Hill, Hineman, Hoffman, Houston, Huebert, Hutton, Jennings, Johnson, Kelley, Kelly, Kinzer, Kleeb, Kuether, Lane, Lunn, Lusk, Lusker, Macheers, Mason, Mast, Meier, Meigs, Menghini, Merrick, Moxley, O'Brien, Osterman, Pauls, Peck, Perry, Petty, Phillips, Proehl, Read, Rhoades, Rooker, Rubin, Ruiz, Ryckman Sr., Sawyer, Schroeder, Schwab, Schwartz, Seiwert, Sloan, Sloop, Suellentrop, Sutton, Swanson, Thimesch, Thompson, Tietze, Trimmer, Vickrey, Victors, Ward, Waymaster, Weigel, Whipple, Wilson, Winn, Wolfe Moore.</text:p>
      <text:p text:style-name="journal_20_element"><text:tab/>Nays:<text:s/>Anthimides, Brunk, Couture-Lovelady, Carpenter, Corbet, DeGraaf, Hawkins, Hildabrand, Houser, Howell, Jones, Kahrs, Kiegerl, McPherson, Powell, Rothlisberg, Ryckman Jr., Todd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1T14:57:40.24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209" meta:character-count="1571"/>
    <meta:user-defined meta:name="Info 1"/>
    <meta:user-defined meta:name="Info 2"/>
    <meta:user-defined meta:name="Info 3"/>
    <meta:user-defined meta:name="Info 4"/>
  </office:meta>
</office:document-meta>
</file>