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6:27" office:value-type="string" text:name="T_JE_T_VOTE"/>
        <text:user-field-decl office:string-value="2013/02/28 10:27:21" office:value-type="string" text:name="T_JE_DT_OCCURRED"/>
        <text:user-field-decl office:string-value="{&quot;action_legislative_day&quot;: [&quot;Day032h - 02/28/2013&quot;], &quot;documents&quot;: [&quot;[[\&quot;final_action/hb_2115\&quot;,\&quot;Bill\&quot;,\&quot;HB2115\&quot;]]&quot;], &quot;passed-RCS&quot;: [&quot;0073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15&quot;]" office:value-type="string" text:name="T_JE_T_BILLNUMBER"/>
        <text:user-field-decl office:string-value="300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115</text:span><text:span text:style-name="T2">, </text:span>AN ACT concerning judges and justices; relating to the employment of retirants; amending K.S.A. 20-2622 and repealing the existing section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96; Nays 27; Present but not voting: 0; Absent or not voting: 1.</text:p>
      <text:p text:style-name="journal_20_element"><text:tab/>Yeas:<text:s/>Alcala, Alford, Anthimides, Ballard, Barker, Becker, Boldra, Bollier, Bridges, Bruchman, Brunk, Burroughs, Couture-Lovelady, Campbell, Carlin, Carlson, Carpenter, Cassidy, Christmann, Claeys, Clayton, Concannon, Crum, E. Davis, Dierks, Doll, Dove, Estes, Ewy, Finch, Finney, Frownfelter, Goico, Gonzalez, Hedke, Henderson, Henry, Hibbard, Hill, Hineman, Houston, Huebert, Hutton, Jennings, Johnson, Kelley, Kelly, Kinzer, Kleeb, Kuether, Lane, Lunn, Lusk, Lusker, Mason, Meier, Meigs, Menghini, Merrick, Moxley, O'Brien, Osterman, Pauls, Perry, Petty, Phillips, Proehl, Read, Rhoades, Rooker, Rothlisberg, Rubin, Ruiz, Ryckman Jr., Ryckman Sr., Sawyer, Schwartz, Seiwert, Sloan, Sloop, Suellentrop, Swanson, Thimesch, Thompson, Tietze, Todd, Trimmer, Vickrey, Victors, Ward, Waymaster, Weigel, Whipple, Wilson, Winn, Wolfe Moore.</text:p>
      <text:p text:style-name="journal_20_element"><text:tab/>Nays:<text:s/>Bradford, Carmichael, Corbet, P. Davis, DeGraaf, Edwards, Esau, Gandhi, Garber, Grosserode, Hawkins, Highland, Hildabrand, Hoffman, Houser, Howell, Jones, Kahrs, Kiegerl, Macheers, Mast, McPherson, Peck, Powell, Schroeder, Schwab, Sutto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