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23:28" office:value-type="string" text:name="T_JE_DT_OCCURRED"/>
        <text:user-field-decl office:string-value="{&quot;action_legislative_day&quot;: [&quot;Day032h - 02/28/2013&quot;], &quot;documents&quot;: [&quot;[[\&quot;final_action/hb_2099\&quot;,\&quot;Bill\&quot;,\&quot;HB2099\&quot;]]&quot;], &quot;passed_as_am-RCS&quot;: [&quot;007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99&quot;]" office:value-type="string" text:name="T_JE_T_BILLNUMBER"/>
        <text:user-field-decl office:string-value="29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099</text:span><text:span text:style-name="T1">, </text:span>AN ACT concerning insurance; pertaining to updating of certain statutory references; amending K.S.A. 39-719e, 40-1612 and 40-19a10 and K.S.A. 2012 Supp. 40-19c09 and repealing the existing sections; also repealing K.S.A. 40-254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