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14:12" office:value-type="string" text:name="T_JE_DT_OCCURRED"/>
        <text:user-field-decl office:string-value="{&quot;action_legislative_day&quot;: [&quot;Day032s - 02/28/2013&quot;], &quot;documents&quot;: [&quot;[[\&quot;final_action/sb_149\&quot;,\&quot;Bill\&quot;,\&quot;SB149\&quot;]]&quot;], &quot;passed_as_am-RCS&quot;: [&quot;0882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49&quot;]" office:value-type="string" text:name="T_JE_T_BILLNUMBER"/>
        <text:user-field-decl office:string-value="228" office:value-type="string" text:name="T_JE_I_PAGENUMBER"/>
        <text:user-field-decl office:string-value="" office:value-type="string" text:name="T_JE_S_HEADING"/>
        <text:user-field-decl office:string-value="31:8" office:value-type="string" text:name="T_JE_T_VOTE"/>
      </text:user-field-decls>
      <text:p text:style-name="P2"><text:span text:style-name="T1"><text:tab/></text:span><text:span text:style-name="billno">SB 149</text:span><text:span text:style-name="T1">, </text:span>AN ACT concerning drug screening; relating to recipients of cash assistance and unemployment benefits; amending K.S.A. 2012 Supp. 39-709e and 44-706 and repealing the existing sections<text:span text:style-name="T1">, was considered on final action.</text:span></text:p>
      <text:p text:style-name="P1"><text:tab/>On roll call, the vote was:<text:s/>Yeas 31; Nays 8; Present and Passing 1; Absent or Not Voting 0.</text:p>
      <text:p text:style-name="P1"><text:tab/>Yeas:<text:s/>Abrams, Apple, Arpke, Bowers, Bruce, Denning, Donovan, Fitzgerald, Francisco, Holmes, Kerschen, King, Knox, LaTurner, Longbine, Love, Lynn, Masterson, McGinn, Melcher, O'Donnell, Olson, Ostmeyer, Petersen, Pilcher-Cook, Powell, Pyle, Smith, Tyson, Wagle, Wolf.</text:p>
      <text:p text:style-name="P1"><text:tab/>Nays:<text:s/>Emler, Faust-Goudeau, Haley, Hawk, Hensley, Kelly, Pettey, V. Schmidt.</text:p>
      <text:p text:style-name="P1"><text:tab/>Present and Passing:<text:s/>Holla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