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1:39" office:value-type="string" text:name="T_JE_DT_OCCURRED"/>
        <text:user-field-decl office:string-value="{&quot;action_legislative_day&quot;: [&quot;Day032s - 02/28/2013&quot;], &quot;documents&quot;: [&quot;[[\&quot;final_action/sb_136\&quot;,\&quot;Bill\&quot;,\&quot;SB136\&quot;]]&quot;], &quot;passed_as_am-RCS&quot;: [&quot;0879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36&quot;]" office:value-type="string" text:name="T_JE_T_BILLNUMBER"/>
        <text:user-field-decl office:string-value="22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36</text:span><text:span text:style-name="T1">, </text:span>AN ACT concerning drivers' licenses and nondriver identification cards; relating to veterans; authorizing the director of vehicles to provide information to certain requesting parties; amending K.S.A. 2012 Supp. 8-243, 8-1324 and 74-2012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