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09:58:09" office:value-type="string" text:name="T_JE_DT_OCCURRED"/>
        <text:user-field-decl office:string-value="{&quot;action_legislative_day&quot;: [&quot;Day032s - 02/28/2013&quot;], &quot;documents&quot;: [&quot;[[\&quot;final_action/sb_70\&quot;,\&quot;Bill\&quot;,\&quot;SB70\&quot;]]&quot;], &quot;sub_passed-RCS&quot;: [&quot;0871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SB70&quot;]" office:value-type="string" text:name="T_JE_T_BILLNUMBER"/>
        <text:user-field-decl office:string-value="22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ub Bill for SB70</text:span><text:span text:style-name="T1">, </text:span>AN ACT concerning motor vehicles; relating to definitions; amending K.S.A. 8-1436, 40-298 and 59-3508 and K.S.A. 2012 Supp. 8-126 and 44-1204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47:23.73</dc:date>
    <meta:editing-duration>PT07H29M5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" meta:image-count="0" meta:object-count="0" meta:page-count="1" meta:paragraph-count="3" meta:table-count="0" meta:word-count="12"/>
    <dc:creator>ca_oneal_timothy_s_1 </dc:creator>
    <meta:user-defined meta:name="Info 1"/>
    <meta:user-defined meta:name="Info 2"/>
    <meta:user-defined meta:name="Info 3"/>
    <meta:user-defined meta:name="Info 4"/>
  </office:meta>
</office:document-meta>
</file>