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6 13:20:33" office:value-type="string" text:name="T_JE_DT_OCCURRED"/>
        <text:user-field-decl office:string-value="{&quot;action_legislative_day&quot;: [&quot;Day030h - 02/26/2013&quot;], &quot;documents&quot;: [&quot;[[\&quot;final_action/hb_2207\&quot;,\&quot;Bill\&quot;,\&quot;HB2207\&quot;]]&quot;], &quot;sub_passed-RCS&quot;: [&quot;0056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207&quot;]" office:value-type="string" text:name="T_JE_T_BILLNUMBER"/>
        <text:user-field-decl office:string-value="271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ub HB2207</text:span><text:span text:style-name="T2">, </text:span>AN ACT concerning public health; relating to confined feeding facilities; registration; amending K.S.A. 2012 Supp. 65-171d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substitut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