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15 17:47:09" office:value-type="string" text:name="T_JE_DT_OCCURRED"/>
        <text:user-field-decl office:string-value="{&quot;action_legislative_day&quot;: [&quot;Day002s - 01/15/2013&quot;], &quot;documents&quot;: [&quot;[[\&quot;appointments/final_action/app_indigents_defense_board_member_smith_kevin_1\&quot;,\&quot;Appointment\&quot;,\&quot;1101\&quot;]]&quot;], &quot;appointment_confirmed-RCS&quot;: [&quot;0785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1&quot;]" office:value-type="string" text:name="T_JE_T_BILLNUMBER"/>
        <text:user-field-decl office:string-value="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Kevin Smith, Term ends January 15, 2013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Emler, Faust-Goudeau, Fitzgerald, Francisco, Haley, Hawk, Hensley, Holland, Holmes, Kelly, Kerschen, King, Knox, LaTurner, Longbine, Love, Masterson, McGinn, Melcher, sen_odonnell_michael_1, Olson, Ostmeyer, Petersen, Pettey, Pilcher-Cook, Powell, Pyle, V. Schmidt, Smith, Tyson, Wagle, Wolf.</text:p>
      <text:p text:style-name="P1"><text:tab/>Absent or Not Voting:<text:s/>Ly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