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">
      <style:text-properties fo:font-size="9pt" style:font-size-asian="9pt" style:font-size-complex="9pt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</style:style>
    <style:style style:family="text" style:name="T1">
      <style:text-properties fo:font-weight="normal" style:font-size-asian="12pt" style:font-size-complex="12pt" style:font-weight-asian="normal" style:font-weight-complex="normal" style:text-underline-style="none"/>
    </style:style>
    <style:style style:family="text" style:name="T2">
      <style:text-properties style:font-size-asian="12pt" style:font-size-complex="12pt" style:text-underline-style="none"/>
    </style:style>
    <style:style style:family="text" style:name="T3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5/20 18:10:25" office:value-type="string" text:name="T_JE_DT_OCCURRED"/>
        <text:user-field-decl office:string-value="{&quot;documents&quot;: [&quot;[[\&quot;concur_nonconcur/hb_2382\&quot;,\&quot;Bill\&quot;,\&quot;HB2382\&quot;]]&quot;], &quot;concur_not_in_conf-RCS&quot;: [&quot;0718&quot;], &quot;concur_not_in_conf-motioner&quot;: [&quot;rep_kleeb_marvin_1&quot;], &quot;action_legislative_day&quot;: [&quot;Day074h - 05/20/2012&quot;], &quot;concur_not_in_conf-passed_or_failed&quot;: [&quot;concurred&quot;]}" office:value-type="string" text:name="T_JE_T_OTHER"/>
        <text:user-field-decl office:string-value="074" office:value-type="string" text:name="T_JE_I_SESSIONDAY"/>
        <text:user-field-decl office:string-value="[]" office:value-type="string" text:name="T_JE_T_CMTEKPID"/>
        <text:user-field-decl office:string-value="cur_con_336" office:value-type="string" text:name="T_JE_S_ACTIONCODE"/>
        <text:user-field-decl office:string-value="house" office:value-type="string" text:name="T_JE_S_CHAMBER"/>
        <text:user-field-decl office:string-value="[&quot;HB2382&quot;]" office:value-type="string" text:name="T_JE_T_BILLNUMBER"/>
        <text:user-field-decl office:string-value="3219" office:value-type="string" text:name="T_JE_I_PAGENUMBER"/>
        <text:user-field-decl office:string-value="" office:value-type="string" text:name="T_JE_S_HEADING"/>
        <text:user-field-decl office:string-value="80:26" office:value-type="string" text:name="T_JE_T_VOTE"/>
      </text:user-field-decls>
      <text:p text:style-name="P2"><text:tab/>On motion of Rep. Kleeb<text:span text:style-name="T1">, the House concurred in Senate amendments to </text:span><text:span text:style-name="billno">Senate Substitute for HB2382</text:span><text:span text:style-name="T1">,</text:span> AN ACT concerning economic development; concerning the STAR bonds financing act; relating to the provisions regarding STAR bond projects; extending the sunset date; regarding bond interest rates; amending K.S.A. 2011 Supp. 10-1009 and 12-17,179 and repealing the existing sections.</text:p>
      <text:p text:style-name="P1"><text:tab/>On roll call, the vote was:<text:s/>Yeas 80; Nays 26; Present but not voting: 0; Absent or not voting: 19.</text:p>
      <text:p text:style-name="P1"><text:tab/>Yeas:<text:s/>Alford, Arpke, Ballard, Bethell, Bollier, Bruchman, Burgess, Burroughs, Calloway, Carlin, Carlson, Cassidy, Colloton, Crum, Davis, Dillmore, Fawcett, Feuerborn, Finney, Flaharty, Frownfelter, D. Gatewood, S. Gatewood, Goico, Gonzalez, Gordon, Grange, Grant, Hedke, Henderson, Henry, Hermanson, Hill, Hoffman, C. Holmes, M. Holmes, Huebert, Johnson, Kelly, Kerschen, Kleeb, Kuether, Landwehr, Loganbill, Mah, Mast, McLeland, Meier, Mesa, Moxley, O'Neal, Osterman, Otto, Patton, Pauls, Phelps, Phillips, Pottorff, Powell, Prescott, Proehl, Rhoades, Rubin, Ruiz, Schwab, Schwartz, Siegfreid, Sloan, Spalding, Suellentrop, Swanson, Tietze, Trimmer, Weber, Wetta, Williams, Winn, K. Wolf, Wolfe Moore, Worley.</text:p>
      <text:p text:style-name="P1"><text:tab/>Nays:<text:s/>Aurand, Billinger, Boman, Brown, Brunk, DeGraaf, Donohoe, Garber, Goodman, Gregory, Grosserode, Hildabrand, Hineman, Howell, Kelley, Kinzer, Knox, Meigs, O'Brien, O'Hara, Peck, Ryckman, Scapa, Schroeder, Smith, Tyson.</text:p>
      <text:p text:style-name="P1"><text:tab/>Present but not voting:<text:s/>None.</text:p>
      <text:p text:style-name="P1"><text:tab/>Absent or not voting:<text:s/>Bowers, Brookens, Collins, Denning, Hayzlett, Kiegerl, Lane, LeDoux, McCray-Miller, Montgomery, Peterson, Roth, Seiwert, Shultz, Slattery, Vickrey, Victors, Ward, B. Wolf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29T08:47:19.61</dc:date>
    <meta:editing-duration>PT07H10M11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69" meta:image-count="0" meta:object-count="0" meta:page-count="1" meta:paragraph-count="2" meta:table-count="0" meta:word-count="14"/>
    <dc:creator>ca_kannarr_susan_1 </dc:creator>
    <meta:user-defined meta:name="Info 1"/>
    <meta:user-defined meta:name="Info 2"/>
    <meta:user-defined meta:name="Info 3"/>
    <meta:user-defined meta:name="Info 4"/>
  </office:meta>
</office:document-meta>
</file>