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</style:style>
    <style:style style:family="paragraph" style:name="P2" style:parent-style-name="journal_20_element_20_text">
      <style:paragraph-properties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paragraph" style:name="P4" style:parent-style-name="journal_20_element_20_text">
      <style:paragraph-properties>
        <style:tab-stops>
          <style:tab-stop style:position="0.1299in"/>
        </style:tab-stops>
      </style:paragraph-properties>
      <style:text-properties fo:color="#800000" fo:font-size="9pt" fo:font-weight="normal" style:font-size-asian="9pt" style:font-size-complex="9pt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 style:text-underline-style="none"/>
    </style:style>
    <style:style style:family="paragraph" style:master-page-name="journal_20_page" style:name="P6" style:parent-style-name="journal_20_element_20_text">
      <style:paragraph-properties style:page-number="auto">
        <style:tab-stops>
          <style:tab-stop style:position="0.1299in"/>
        </style:tab-stops>
      </style:paragraph-properties>
      <style:text-properties fo:font-size="9pt" fo:font-weight="normal" style:font-size-asian="9pt" style:font-size-complex="9pt" style:font-weight-asian="normal" style:font-weight-complex="normal"/>
    </style:style>
    <style:style style:family="text" style:name="T1">
      <style:text-properties fo:font-weight="normal" style:font-size-asian="12pt" style:font-size-complex="12pt" style:font-weight-asian="normal" style:font-weight-complex="normal" style:text-underline-style="none"/>
    </style:style>
    <style:style style:family="text" style:name="T2">
      <style:text-properties style:font-size-asian="12pt" style:font-size-complex="12pt" style:text-underline-style="none"/>
    </style:style>
    <style:style style:family="text" style:name="T3">
      <style:text-properties fo:font-weight="normal" style:font-weight-asian="normal" style:font-weight-complex="normal"/>
    </style:style>
    <style:style style:display-name="P41" style:family="paragraph" style:name="P41" style:parent-style-name="Standard">
      <style:paragraph-properties fo:text-align="end" style:justify-single-word="false">
        <style:tab-stops>
          <style:tab-stop style:position="3.7618in"/>
          <style:tab-stop style:position="5.9602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51" style:family="paragraph" style:name="P51" style:parent-style-name="Standard">
      <style:paragraph-properties fo:text-align="end" style:justify-single-word="false">
        <style:tab-stops>
          <style:tab-stop style:position="3.7618in"/>
          <style:tab-stop style:leader-style="solid" style:leader-text="_" style:position="5.9598in" style:type="right"/>
        </style:tab-stops>
      </style:paragraph-properties>
      <style:text-properties fo:font-size="12pt" style:font-name="Times New Roman" style:font-size-asian="12pt" style:font-size-complex="12pt"/>
    </style:style>
    <style:style style:display-name="P61" style:family="paragraph" style:name="P61" style:parent-style-name="Standard">
      <style:paragraph-properties fo:text-align="center" style:justify-single-word="false"/>
      <style:text-properties fo:font-size="12pt" style:font-name="Times New Roman" style:font-size-asian="12pt" style:font-size-complex="12pt"/>
    </style:style>
    <style:style style:family="paragraph" style:name="P7" style:parent-style-name="_5f_ccr_5f_para">
      <style:text-properties fo:font-size="12pt" style:font-name="Times New Roman" style:font-size-asian="12pt" style:font-size-complex="12pt"/>
    </style:style>
    <style:style style:family="paragraph" style:name="P8" style:parent-style-name="_5f_ccr_5f_para">
      <style:paragraph-properties fo:line-height="200%" fo:margin-left="0in" fo:margin-right="0in" fo:text-indent="0.5in" style:auto-text-indent="false"/>
      <style:text-properties fo:font-size="12pt" style:font-name="Times New Roman" style:font-size-asian="12pt" style:font-size-complex="12pt"/>
    </style:style>
    <style:style style:family="paragraph" style:master-page-name="_5f_ccr_5f_first_5f_page" style:name="P9" style:parent-style-name="_5f_ccr_5f_heading">
      <style:paragraph-properties fo:text-align="center" style:justify-single-word="false" style:page-number="auto"/>
      <style:text-properties fo:font-size="12pt" style:font-name="Times New Roman" style:font-size-asian="12pt" style:font-size-complex="12pt"/>
    </style:style>
    <style:style style:display-name="T31" style:family="text" style:name="T31">
      <style:text-properties fo:font-weight="bold" style:font-weight-asian="bold" style:font-weight-complex="bold"/>
    </style:style>
    <style:style style:family="text" style:name="T4">
      <style:text-properties fo:font-weight="normal" style:font-weight-asian="normal" style:font-weight-complex="normal"/>
    </style:style>
    <style:style style:family="text" style:name="T5">
      <style:text-properties style:text-line-through-style="none"/>
    </style:style>
    <style:style style:family="text" style:name="T6">
      <style:text-properties style:text-line-through-style="none" style:text-underline-style="none"/>
    </style:style>
    <style:style style:family="text" style:name="T7">
      <style:text-properties fo:country="US" fo:language="en"/>
    </style:style>
    <style:style style:family="text" style:name="T8">
      <style:text-properties style:text-underline-style="none"/>
    </style:style>
    <style:style style:family="section" style:name="Sect1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5/20 11:33:36" office:value-type="string" text:name="T_JE_DT_OCCURRED"/>
        <text:user-field-decl office:string-value="{&quot;documents&quot;: [&quot;[[\&quot;ccrs/in_conf/hb_2494\&quot;,\&quot;In Conference\&quot;,\&quot;HB2494\&quot;]]&quot;], &quot;action_legislative_day&quot;: [&quot;Day074h - 05/20/2012&quot;], &quot;adopt_ccr-RCS&quot;: [&quot;0711&quot;], &quot;adopt_ccr-passed_or_failed&quot;: [&quot;adopted&quot;], &quot;adopt_ccr-motioner&quot;: [&quot;rep_kinzer_lance_1&quot;]}" office:value-type="string" text:name="T_JE_T_OTHER"/>
        <text:user-field-decl office:string-value="074" office:value-type="string" text:name="T_JE_I_SESSIONDAY"/>
        <text:user-field-decl office:string-value="[]" office:value-type="string" text:name="T_JE_T_CMTEKPID"/>
        <text:user-field-decl office:string-value="ccac_om_832" office:value-type="string" text:name="T_JE_S_ACTIONCODE"/>
        <text:user-field-decl office:string-value="house" office:value-type="string" text:name="T_JE_S_CHAMBER"/>
        <text:user-field-decl office:string-value="[&quot;HB2494&quot;]" office:value-type="string" text:name="T_JE_T_BILLNUMBER"/>
        <text:user-field-decl office:string-value="2948" office:value-type="string" text:name="T_JE_I_PAGENUMBER"/>
        <text:user-field-decl office:string-value="" office:value-type="string" text:name="T_JE_S_HEADING"/>
        <text:user-field-decl office:string-value="105:11" office:value-type="string" text:name="T_JE_T_VOTE"/>
      </text:user-field-decls>
      <text:section text:name="hide_conference_committee_report" text:style-name="Sect1">
        <text:p text:style-name="P9">CONFERENCE COMMITTEE REPORT</text:p>
        <text:p text:style-name="P61"/>
        <text:p text:style-name="P8">MR. PRESIDENT and MR. SPEAKER: Your committee on conference on Senate amendments to <text:span text:style-name="T31">HB 2494 </text:span><text:span text:style-name="T4">submits the following report:</text:span></text:p>
        <text:p text:style-name="_5f_ccr_5f_para">The House accedes to all Senate amendments to the bill, and your committee on conference further agrees to amend the bill, as printed with Senate Committee amendments, as follows:</text:p>
        <text:p text:style-name="_5f_ccr_5f_para">On page 1, by striking all in lines 7 through 36; </text:p>
        <text:p text:style-name="_5f_ccr_5f_para">On page 2, by striking all in lines 1 through 40 and inserting the following:</text:p>
        <text:p text:style-name="_5f_ccr_5f_para">"Section 1. K.S.A. 58-817 is hereby amended to read as follows: 58-<text:bookmark text:name="pg1linenum6"/>817. (a) (1) If the occupant is in default for a period of more than 45 days, <text:bookmark text:name="pg1linenum7"/>the operator may enforce the lien by selling the property stored in the <text:bookmark text:name="pg1linenum8"/>leased space for cash. Sale of the property stored on the premises may be <text:bookmark text:name="pg1linenum9"/>by public or private proceedings and may also be as a unit or in parcels, or <text:bookmark text:name="pg1linenum10"/>by way of one or more contracts and at any time or place, and on any <text:bookmark text:name="pg1linenum11"/>terms as long as the sale is commercially reasonable. The operator may <text:bookmark text:name="pg1linenum12"/>otherwise dispose of any property which has no commercial value.</text:p>
        <text:p text:style-name="_5f_ccr_5f_para"><text:bookmark text:name="pg1linenum13"/>(2) The proceeds of such sale shall then be applied to satisfy the lien, <text:bookmark text:name="pg1linenum14"/>with any surplus disbursed as provided in subsection (d).</text:p>
        <text:p text:style-name="_5f_ccr_5f_para"><text:bookmark text:name="pg1linenum15"/>(b) Before conducting a sale under subsection (a), the operator shall:</text:p>
        <text:p text:style-name="_5f_ccr_5f_para"><text:bookmark text:name="pg1linenum16"/>(1) Notify the occupant of the default by first-class mail at the <text:bookmark text:name="pg1linenum17"/>occupant's last-known address<text:span text:style-name="_5f_BD_5f_NewLang"><text:span text:style-name="T7">, </text:span></text:span><text:span text:style-name="_5f_BD_5f_NewLang">and</text:span><text:span text:style-name="_5f_BD_5f_NewLang"><text:span text:style-name="T7"> by electronic mail if the occupant </text:span></text:span><text:bookmark text:name="pg1linenum18"/><text:span text:style-name="_5f_BD_5f_NewLang"><text:span text:style-name="T7">has provided an electronic mail </text:span></text:span><text:soft-page-break/><text:span text:style-name="_5f_BD_5f_NewLang"><text:span text:style-name="T7">address to the operator</text:span></text:span>;</text:p>
        <text:p text:style-name="_5f_ccr_5f_para"><text:bookmark text:name="pg1linenum19"/>(2) send a second notice of default, not less than seven days after the <text:bookmark text:name="pg1linenum20"/>notice required by subsection (b)(1), by <text:span text:style-name="_5f_BD_5f_OldLang">restricted </text:span><text:span text:style-name="_5f_BD_5f_NewLang"><text:span text:style-name="T7">first-class</text:span></text:span> mail to the <text:bookmark text:name="pg1linenum21"/>occupant at the occupant's last-known address<text:span text:style-name="_5f_BD_5f_OldLang"> which includes</text:span><text:span text:style-name="_5f_BD_5f_NewLang"><text:span text:style-name="T7">, </text:span></text:span><text:span text:style-name="_5f_BD_5f_NewLang">and</text:span><text:span text:style-name="_5f_BD_5f_NewLang"><text:span text:style-name="T7"> by </text:span></text:span><text:bookmark text:name="pg1linenum22"/><text:span text:style-name="_5f_BD_5f_NewLang"><text:span text:style-name="T7">electronic mail if the occupant has provided an electronic mail address to </text:span></text:span><text:bookmark text:name="pg1linenum23"/><text:span text:style-name="_5f_BD_5f_NewLang"><text:span text:style-name="T7">the operator. A second notice of default shall include</text:span></text:span>:</text:p>
        <text:p text:style-name="_5f_ccr_5f_para"><text:bookmark text:name="pg1linenum24"/>(A) A statement that the contents of the occupant's leased space are <text:bookmark text:name="pg1linenum25"/>subject to the operator's lien;</text:p>
        <text:p text:style-name="_5f_ccr_5f_para"><text:bookmark text:name="pg1linenum26"/>(B) a statement of the operator's claim, indicating the charges due on <text:bookmark text:name="pg1linenum27"/>the date of the notice, the amount of any additional charges which shall <text:bookmark text:name="pg1linenum28"/>become due before the date of release for sale and the date those additional <text:bookmark text:name="pg1linenum29"/>charges shall become due;</text:p>
        <text:p text:style-name="_5f_ccr_5f_para"><text:bookmark text:name="pg1linenum30"/>(C) a demand for payment of the charges due within a specified time, <text:bookmark text:name="pg1linenum31"/>not less than 10 days after the date of the notice;</text:p>
        <text:p text:style-name="_5f_ccr_5f_para"><text:bookmark text:name="pg1linenum32"/>(D) a statement that unless the claim is paid within the time stated, <text:bookmark text:name="pg1linenum33"/>the contents of the occupant's space will be sold after a specified time; and</text:p>
        <text:p text:style-name="_5f_ccr_5f_para"><text:bookmark text:name="pg1linenum34"/>(E) the name, street address and telephone number of the operator, or <text:bookmark text:name="pg2linenum1"/>a designated agent whom the occupant may contact to respond to the <text:bookmark text:name="pg2linenum2"/>notice.</text:p>
        <text:p text:style-name="_5f_ccr_5f_para"><text:bookmark text:name="pg2linenum3"/>(3) At least seven days before the sale, advertise the time, place and <text:bookmark text:name="pg2linenum4"/>terms of the sale in a newspaper of general circulation in the jurisdiction where the <text:bookmark text:name="pg2linenum6"/>sale is to be held. <text:span text:style-name="_5f_BD_5f_OldLang"><text:span text:style-name="T6">Such advertisement shall be in the classified section of the </text:span></text:span><text:bookmark text:name="pg2linenum12"/><text:span text:style-name="_5f_BD_5f_OldLang"><text:span text:style-name="T6">newspaper.</text:span></text:span><text:span text:style-name="_5f_BD_5f_OldLang"><text:span text:style-name="T8"> The ad shall state the items that will be released for sale.</text:span></text:span></text:p>
        <text:p text:style-name="_5f_ccr_5f_para"><text:bookmark text:name="pg2linenum13"/>(c) At any time before a sale under this section, the occupant may pay <text:bookmark text:name="pg2linenum14"/>the amount necessary to satisfy the lien and redeem the occupant's <text:bookmark text:name="pg2linenum15"/>personal property.</text:p>
        <text:p text:style-name="_5f_ccr_5f_para"><text:bookmark text:name="pg2linenum16"/><text:soft-page-break/>(d) If a sale is held under this section, the operator shall:</text:p>
        <text:p text:style-name="_5f_ccr_5f_para"><text:bookmark text:name="pg2linenum17"/>(1) Satisfy the lien from the proceeds of the sale; and</text:p>
        <text:p text:style-name="_5f_ccr_5f_para"><text:bookmark text:name="pg2linenum18"/>(2) hold the balance, if any, for delivery on demand to the occupant or <text:bookmark text:name="pg2linenum19"/>any other recorded lienholders for a period of one year after receipt of <text:bookmark text:name="pg2linenum20"/>proceeds of the sale and satisfaction of the lien. Thereafter, the proceeds <text:bookmark text:name="pg2linenum21"/>remaining after satisfaction of the lien shall be considered abandoned <text:bookmark text:name="pg2linenum22"/>property to be reported and paid to the state treasurer in accordance with <text:bookmark text:name="pg2linenum23"/>the disposition of unclaimed property act.</text:p>
        <text:p text:style-name="_5f_ccr_5f_para"><text:bookmark text:name="pg2linenum24"/>(e) A purchaser in good faith of any personal property sold under the <text:bookmark text:name="pg2linenum25"/>self-service storage act takes the property free and clear of any rights of:</text:p>
        <text:p text:style-name="_5f_ccr_5f_para"><text:bookmark text:name="pg2linenum26"/>(1) Persons against whom the lien was valid; and</text:p>
        <text:p text:style-name="_5f_ccr_5f_para"><text:bookmark text:name="pg2linenum27"/>(2) other lienholders.</text:p>
        <text:p text:style-name="_5f_ccr_5f_para"><text:bookmark text:name="pg2linenum28"/>(f) If the operator complies with the provisions of the self-service <text:bookmark text:name="pg2linenum29"/>storage act, the operator's liability:</text:p>
        <text:p text:style-name="_5f_ccr_5f_para"><text:bookmark text:name="pg2linenum30"/>(1) To the occupant shall be limited to the net proceeds received from <text:bookmark text:name="pg2linenum31"/>the sale of the personal property<text:span text:style-name="_5f_BD_5f_OldLang">, </text:span><text:span text:style-name="_5f_BD_5f_NewLang">; </text:span>and</text:p>
        <text:p text:style-name="_5f_ccr_5f_para"><text:bookmark text:name="pg2linenum32"/>(2) to other lienholders shall be limited to the net proceeds received <text:bookmark text:name="pg2linenum33"/>from the sale of any personal property covered by the other lien.</text:p>
        <text:p text:style-name="_5f_ccr_5f_para"><text:bookmark text:name="pg2linenum41"/><text:span text:style-name="_5f_BD_5f_OldLang"><text:span text:style-name="T5">(g)</text:span></text:span> If an occupant is in default, the operator may deny the <text:bookmark text:name="pg2linenum42"/>occupant access to the leased space.</text:p>
        <text:p text:style-name="_5f_ccr_5f_para"><text:bookmark text:name="pg2linenum43"/><text:span text:style-name="_5f_BD_5f_OldLang"><text:span text:style-name="T5">(h) </text:span></text:span><text:span text:style-name="_5f_BD_5f_OldLang">Unless otherwise specifically provided, all notices required by the </text:span><text:bookmark text:name="pg3linenum1"/><text:span text:style-name="_5f_BD_5f_OldLang">self-service storage act shall be sent by restricted mail. Notices sent to the </text:span><text:bookmark text:name="pg3linenum2"/><text:span text:style-name="_5f_BD_5f_OldLang">operator shall be sent to the self-service storage facility where the </text:span><text:bookmark text:name="pg3linenum3"/><text:span text:style-name="_5f_BD_5f_OldLang">occupant's property is stored. </text:span>Notices to the occupant shall be sent to the occupant at the <text:bookmark text:name="pg3linenum5"/>occupant's last-known address. <text:span text:style-name="_5f_BD_5f_OldLang"><text:span text:style-name="T5">Notices shall </text:span></text:span><text:soft-page-break/><text:span text:style-name="_5f_BD_5f_OldLang"><text:span text:style-name="T5">be deemed delivered when </text:span></text:span><text:bookmark text:name="pg3linenum6"/><text:span text:style-name="_5f_BD_5f_OldLang"><text:span text:style-name="T5">deposited with the United States postal service, properly addressed as </text:span></text:span><text:bookmark text:name="pg3linenum7"/><text:span text:style-name="_5f_BD_5f_OldLang"><text:span text:style-name="T5">provided in subsection (b), with postage prepaid. </text:span></text:span></text:p>
        <text:p text:style-name="_5f_ccr_5f_para">Sec. 2. K.S.A. 58-817 is hereby repealed.";</text:p>
        <text:p text:style-name="_5f_ccr_5f_para">On page 1, in the title, by striking all in lines 1 through 4 and inserting "AN ACT concerning personal and real property; relating to the self-service storage act; amending K.S.A. 58-817 and repealing the existing section.";</text:p>
        <text:p text:style-name="_5f_ccr_5f_para">And your committee on conference recommends the adoption of this report.</text:p>
        <text:p text:style-name="P7"/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Senate</text:p>
        <text:p text:style-name="P41"/>
        <text:p text:style-name="P41"><text:tab/><text:tab/></text:p>
        <text:p text:style-name="P51"><text:tab/><text:tab/></text:p>
        <text:p text:style-name="P51"/>
        <text:p text:style-name="P51"><text:tab/><text:tab/></text:p>
        <text:p text:style-name="P51"/>
        <text:p text:style-name="P51"><text:tab/><text:tab/></text:p>
        <text:p text:style-name="P41">Conferees on part of House</text:p>
      </text:section>
      <text:p text:style-name="P1"><text:span text:style-name="T3"><text:tab/>On motion of </text:span>Rep. Kinzer<text:span text:style-name="T3">, the conference committee report on </text:span><text:span text:style-name="billno">HB 2494</text:span><text:span text:style-name="billno"><text:span text:style-name="T2"> </text:span></text:span><text:span text:style-name="T1">was adopted.</text:span></text:p>
      <text:p text:style-name="P5"><text:tab/>On roll call, the vote was:<text:s/>Yeas 105; Nays 11; Present but not voting: 0; Absent or not voting: 9.</text:p>
      <text:p text:style-name="P5"><text:tab/>Yeas:<text:s/>Alford, Arpke, Aurand, Ballard, Bethell, Billinger, Bollier, Boman, Brookens, Brunk, Burgess, Burroughs, Calloway, Carlin, Carlson, Cassidy, Colloton, Crum, Davis, DeGraaf, Denning, Dillmore, Fawcett, Feuerborn, Finney, Flaharty, Garber, D. Gatewood, Goico, Gonzalez, Goodman, Grange, Grant, Hayzlett, Hedke, Henderson, Henry, Hermanson, Hill, Hineman, Hoffman, C. Holmes, M. Holmes, Howell, Huebert, Johnson, Kelley, Kelly, Kerschen, Kiegerl, Kinzer, Kleeb, Knox, Kuether, Landwehr, Loganbill, Mah, Mast, McLeland, Meier, Meigs, Mesa, Montgomery, Moxley, O'Brien, O'Hara, O'Neal, Osterman, Otto, Patton, Pauls, Peck, Peterson, Phelps, Phillips, Pottorff, Powell, Prescott, Proehl, Rhoades, Rubin, Ruiz, Ryckman, Scapa, Schroeder, Schwab, Schwartz, Seiwert, Shultz, Siegfreid, Sloan, Smith, Spalding, Swanson, Tietze, Trimmer, Vickrey, Victors, Weber, Wetta, Williams, Winn, K. Wolf, Wolfe Moore, Worley.</text:p>
      <text:p text:style-name="P5"><text:tab/>Nays:<text:s/>Brown, Bruchman, Donohoe, Frownfelter, S. Gatewood, Gordon, Gregory, Grosserode, Hildabrand, Suellentrop, Tyson.</text:p>
      <text:p text:style-name="P5"><text:tab/>Present but not voting:<text:s/>None.</text:p>
      <text:p text:style-name="P5"><text:tab/>Absent or not voting:<text:s/>Bowers, Collins, Lane, LeDoux, McCray-Miller, Roth, Slattery, Ward, B. Wolf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display-name="_ccr_heading" style:family="paragraph" style:name="_5f_ccr_5f_heading" style:parent-style-name="Standard">
      <style:paragraph-properties fo:text-align="center" style:justify-single-word="false"/>
      <style:text-properties fo:font-size="11pt" style:font-name="Times New Roman" style:font-size-asian="11pt" style:font-size-complex="11pt"/>
    </style:style>
    <style:style style:display-name="_ccr_para" style:family="paragraph" style:master-page-name="" style:name="_5f_ccr_5f_para" style:parent-style-name="Standard">
      <style:paragraph-properties fo:line-height="200%" fo:margin-left="0in" fo:margin-right="0in" fo:text-align="justify" fo:text-indent="0in" style:auto-text-indent="true" style:justify-single-word="false" style:page-number="auto"/>
      <style:text-properties fo:font-size="12pt" style:font-name="Times New Roman"/>
    </style:style>
    <style:style style:display-name="Bill_SessionYear" style:family="paragraph" style:master-page-name="" style:name="Bill_5f_SessionYear" style:parent-style-name="Standard">
      <style:paragraph-properties fo:border="none" fo:break-after="auto" fo:break-before="auto" fo:margin-bottom="0in" fo:margin-top="0in" fo:padding="0in" style:join-border="false" style:page-number="auto" style:shadow="none" text:line-number="0" text:number-lines="false"/>
      <style:text-properties fo:font-size="8pt" fo:font-style="italic"/>
    </style:style>
    <style:style style:display-name="Bill_BillNo" style:family="paragraph" style:name="Bill_5f_BillNo" style:parent-style-name="Standard">
      <style:paragraph-properties fo:margin-bottom="0.1598in" fo:margin-top="0.1in" fo:text-align="center" style:justify-single-word="false" text:line-number="0" text:number-lines="false"/>
      <style:text-properties fo:font-size="12pt" fo:font-variant="normal" fo:font-weight="bold" fo:text-transform="none"/>
    </style:style>
    <style:style style:display-name="Bill_Sponsor" style:family="paragraph" style:name="Bill_5f_Sponsor" style:parent-style-name="Standard">
      <style:paragraph-properties fo:margin-bottom="0.1in" fo:margin-top="0in" fo:text-align="center" style:justify-single-word="false" text:line-number="0" text:number-lines="false"/>
      <style:text-properties fo:font-size="9pt"/>
    </style:style>
    <style:style style:display-name="Bill_BillDate" style:family="paragraph" style:master-page-name="" style:name="Bill_5f_BillDate" style:parent-style-name="Standard">
      <style:paragraph-properties fo:border-bottom="0.0008in solid #000000" fo:border-left="none" fo:border-right="none" fo:border-top="none" fo:margin-bottom="0in" fo:margin-top="0in" fo:padding-bottom="0.2402in" fo:padding-left="0in" fo:padding-right="0in" fo:padding-top="0in" fo:text-align="center" style:justify-single-word="false" style:page-number="auto" style:shadow="none" text:line-number="0" text:number-lines="false"/>
      <style:text-properties fo:font-size="9pt"/>
    </style:style>
    <style:style style:display-name="bill_para_norm" style:family="paragraph" style:master-page-name="" style:name="bill_5f_para_5f_norm" style:parent-style-name="Standard">
      <style:paragraph-properties fo:margin-left="0in" fo:margin-right="0in" fo:text-align="justify" fo:text-indent="0.1799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be_enact" style:family="paragraph" style:master-page-name="" style:name="bill_5f_be_5f_enact" style:parent-style-name="Standard">
      <style:paragraph-properties style:page-number="auto"/>
      <style:text-properties fo:font-size="10pt" fo:font-style="italic" style:font-name="Times New Roman2"/>
    </style:style>
    <style:style style:display-name="bill_effdate_section" style:family="paragraph" style:master-page-name="" style:name="bill_5f_effdate_5f_section" style:parent-style-name="Standard">
      <style:paragraph-properties fo:margin-left="0in" fo:margin-right="0in" fo:text-align="justify" fo:text-indent="0.4902in" style:auto-text-indent="false" style:justify-single-word="false" style:page-number="auto">
        <style:tab-stops>
          <style:tab-stop style:position="0.1654in"/>
        </style:tab-stops>
      </style:paragraph-properties>
      <style:text-properties fo:font-size="10pt" style:font-name="Times New Roman1"/>
    </style:style>
    <style:style style:display-name="bill_repealer_section" style:family="paragraph" style:name="bill_5f_repealer_5f_section" style:parent-style-name="bill_5f_effdate_5f_section">
      <style:paragraph-properties fo:margin-left="0in" fo:margin-right="0in" fo:text-indent="0.4902in" style:auto-text-indent="false"/>
    </style:style>
    <style:style style:display-name="_BD_NewLang" style:family="text" style:name="_5f_BD_5f_NewLang">
      <style:text-properties style:text-underline-color="font-color" style:text-underline-style="solid" style:text-underline-width="auto"/>
    </style:style>
    <style:style style:display-name="_BD_OldLang" style:family="text" style:name="_5f_BD_5f_OldLang">
      <style:text-properties fo:color="#000000" fo:font-size="12pt" style:font-name="Times New Roman1" style:font-size-asian="10.5pt" style:font-size-complex="10pt" style:text-line-through-style="soli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Arial Unicode MS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creation-date>2012-05-10T15:07:53.06</meta:creation-date>
    <meta:editing-duration>PT00H00M00S</meta:editing-duration>
    <meta:editing-cycles>1</meta:editing-cycles>
    <meta:generator>OpenOffice.org/3.1$Win32 OpenOffice.org_project/310m19$Build-9420</meta:generator>
    <meta:initial-creator>KLRD MO</meta:initial-creator>
    <meta:document-statistic meta:character-count="875" meta:image-count="0" meta:object-count="0" meta:page-count="1" meta:paragraph-count="25" meta:table-count="0" meta:word-count="93"/>
    <meta:user-defined meta:name="Info 1"/>
    <meta:user-defined meta:name="Info 2"/>
    <meta:user-defined meta:name="Info 3"/>
    <meta:user-defined meta:name="Info 4"/>
  </office:meta>
</office:document-meta>
</file>