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font-size="9pt" style:font-size-asian="9pt" style:font-size-complex="9pt"/>
    </style:style>
    <style:style style:family="paragraph" style:name="P4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country="US" fo:font-size="9pt" fo:language="en" style:font-size-asian="9pt" style:font-size-complex="9pt"/>
    </style:style>
    <style:style style:family="paragraph" style:master-page-name="" style:name="P5" style:parent-style-name="_5f_ccr_5f_heading">
      <style:paragraph-properties fo:line-height="100%" fo:margin-left="0in" fo:margin-right="0in" fo:text-align="center" fo:text-indent="0.1299in" style:auto-text-indent="false" style:justify-single-word="false" style:page-number="auto"/>
      <style:text-properties fo:font-size="9pt" style:font-name="Times New Roman" style:font-size-asian="9pt" style:font-size-complex="9pt"/>
    </style:style>
    <style:style style:family="paragraph" style:name="P6" style:parent-style-name="Standard">
      <style:paragraph-properties fo:line-height="100%" fo:margin-left="0in" fo:margin-right="0in" fo:text-align="center" fo:text-indent="0.1299in" style:auto-text-indent="false" style:justify-single-word="false"/>
      <style:text-properties fo:font-size="9pt" style:font-name="Times New Roman" style:font-size-asian="9pt" style:font-size-complex="9pt"/>
    </style:style>
    <style:style style:family="paragraph" style:name="P7" style:parent-style-name="Standard">
      <style:paragraph-properties fo:line-height="100%" fo:margin-left="0in" fo:margin-right="0in" fo:text-align="end" fo:text-indent="0.1299in" style:auto-text-indent="false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8" style:parent-style-name="Standard">
      <style:paragraph-properties fo:line-height="100%" fo:margin-left="0in" fo:margin-right="0in" fo:text-align="end" fo:text-indent="0.1299in" style:auto-text-indent="false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9" style:parent-style-name="bill_5f_effdate_5f_section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weight="normal" style:font-size-asian="9pt" style:font-size-complex="9pt" style:text-overline-color="font-color" style:text-overline-style="none"/>
    </style:style>
    <style:style style:family="paragraph" style:name="P10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12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font-weight-asian="normal" style:font-weight-complex="normal" style:text-line-through-style="none" style:text-overline-color="font-color" style:text-overline-style="none" style:use-window-font-color="tru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font-size-asian="12pt" style:font-size-complex="12pt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country="US" fo:language="en"/>
    </style:style>
    <style:style style:family="text" style:name="T7">
      <style:text-properties fo:font-style="normal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12:07:09" office:value-type="string" text:name="T_JE_DT_OCCURRED"/>
        <text:user-field-decl office:string-value="{&quot;documents&quot;: [&quot;[[\&quot;ccrs/in_conf/hb_2175\&quot;,\&quot;In Conference\&quot;,\&quot;HB2175\&quot;]]&quot;], &quot;action_legislative_day&quot;: [&quot;Day073h - 05/19/2012&quot;], &quot;adopt_ccr-RCS&quot;: [&quot;0706&quot;], &quot;adopt_ccr-passed_or_failed&quot;: [&quot;adopted&quot;], &quot;adopt_ccr-motioner&quot;: [&quot;rep_burgess_mike_1&quot;]}" office:value-type="string" text:name="T_JE_T_OTHER"/>
        <text:user-field-decl office:string-value="07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175&quot;]" office:value-type="string" text:name="T_JE_T_BILLNUMBER"/>
        <text:user-field-decl office:string-value="2930" office:value-type="string" text:name="T_JE_I_PAGENUMBER"/>
        <text:user-field-decl office:string-value="" office:value-type="string" text:name="T_JE_S_HEADING"/>
        <text:user-field-decl office:string-value="113:0" office:value-type="string" text:name="T_JE_T_VOTE"/>
      </text:user-field-decls>
      <text:section text:name="hide_conference_committee_report" text:style-name="Sect1">
        <text:p text:style-name="P5">CONFERENCE COMMITTEE REPORT</text:p>
        <text:p text:style-name="P6"/>
        <text:p text:style-name="P10">MR. PRESIDENT and MR. SPEAKER: Your committee on conference on Senate amendments to <text:span text:style-name="T5">HB 2175 </text:span><text:span text:style-name="T4">submits the following report:</text:span></text:p>
        <text:p text:style-name="P11">The House accedes to all Senate amendments to the bill, and your committee on conference further agrees to amend the bill as printed with Senate Committee amendments, as follows:</text:p>
        <text:p text:style-name="P12">On page 1, by striking all in lines 5 through 7, and inserting:</text:p>
        <text:p text:style-name="P12">"Section 1. <text:span text:style-name="T6">Sections 1 through 9, and amendments thereto, may be known and cited as the </text:span>Kansas one map act<text:span text:style-name="T6">.</text:span></text:p>
        <text:p text:style-name="P9"><text:span text:style-name="T7">S</text:span>ec. 2. Kansas one map requires the implementation of an overall <text:bookmark text:name="pg1linenum9"/>Kansas land and geographic resources program through the use of a <text:bookmark text:name="pg1linenum10"/>geographic information system which requires cooperative methods for <text:bookmark text:name="pg1linenum11"/>development and maintenance of spatial data between state and local <text:bookmark text:name="pg1linenum12"/>governments in Kansas.</text:p>
        <text:p text:style-name="P3"><text:bookmark text:name="pg1linenum13"/>Sec. 3. As used in sections 2 through 9, and amendments thereto, <text:bookmark text:name="pg1linenum14"/>unless the context shows otherwise:</text:p>
        <text:p text:style-name="P3"><text:bookmark text:name="pg1linenum15"/><text:span text:style-name="T6">(a) "Board" means the Kansas </text:span>geographic information systems policy <text:bookmark text:name="pg1linenum16"/>board<text:span text:style-name="T6">.</text:span></text:p>
        <text:p text:style-name="P3"><text:bookmark text:name="pg1linenum17"/><text:span text:style-name="T6">(b) "Geographic information" means data and datasets containing </text:span><text:bookmark text:name="pg1linenum18"/>location information including, but not limited to, remotely sensed <text:bookmark text:name="pg1linenum19"/>imagery, global positioning systems files, geospatially referenced <text:bookmark text:name="pg1linenum20"/>computer-aided design files, digital cartographic products, spatially <text:bookmark text:name="pg1linenum21"/>enabled databases, and geospatial datasets locating and describing features <text:bookmark text:name="pg1linenum22"/>and their attributes on, above or under the earth<text:span text:style-name="T6">.</text:span></text:p>
        <text:p text:style-name="P3"><text:bookmark text:name="pg1linenum23"/><text:span text:style-name="T6">(c) "Geographic information systems" or "GIS" is an information </text:span><text:bookmark text:name="pg1linenum24"/>system capable of capturing, integrating, storing, editing, analyzing, <text:bookmark text:name="pg1linenum25"/>managing, sharing and displaying geographic information. A GIS involves <text:bookmark text:name="pg1linenum26"/>computer hardware, software, networks and applications, as well as the <text:bookmark text:name="pg1linenum27"/>people to operate, develop, administer and use them<text:span text:style-name="T6">.</text:span></text:p>
        <text:p text:style-name="P3"><text:bookmark text:name="pg1linenum28"/><text:span text:style-name="T6">(</text:span>d) "Spatial data" is also known as geospatial data or geographic <text:bookmark text:name="pg1linenum29"/>information and means the data or information that identifies the <text:bookmark text:name="pg1linenum30"/>geographic location of features and boundaries on earth, such as natural or <text:bookmark text:name="pg1linenum31"/>constructed features, oceans and more. Spatial data is usually stored as <text:bookmark text:name="pg1linenum32"/>coordinates and topology and is data that can be mapped. Spatial data is <text:bookmark text:name="pg1linenum33"/>often accessed, manipulated or analyzed through geographic information <text:bookmark text:name="pg1linenum34"/>systems (GIS)<text:span text:style-name="T6">.</text:span></text:p>
        <text:p text:style-name="P3"><text:bookmark text:name="pg1linenum35"/><text:span text:style-name="T6">Sec. 4. (a) There is hereby established the Kansas geographic </text:span><text:bookmark text:name="pg1linenum36"/><text:span text:style-name="T6">information systems policy board within the office of information </text:span><text:bookmark text:name="pg2linenum1"/><text:span text:style-name="T6">technology services.</text:span></text:p>
        <text:p text:style-name="P3"><text:bookmark text:name="pg2linenum2"/><text:span text:style-name="T6">(</text:span>b) The board shall consist of 23 members<text:span text:style-name="T6">:</text:span></text:p>
        <text:p text:style-name="P3"><text:bookmark text:name="pg2linenum3"/><text:span text:style-name="T6">(1) The governor</text:span> shall appoint 11 members as follows: Five <text:bookmark text:name="pg2linenum4"/>representatives of local government, including cities, counties or local <text:bookmark text:name="pg2linenum5"/>government consortia of cities, counties, non-profit and private sector <text:bookmark text:name="pg2linenum6"/>enterprises. Such members may include, but are not limited to, <text:bookmark text:name="pg2linenum7"/>representatives from city and county commissions or planning councils, <text:bookmark text:name="pg2linenum8"/>tribal government, law enforcement, county clerks, county appraisers and <text:bookmark text:name="pg2linenum9"/>emergency planning divisions; two representatives of the board of regents <text:bookmark text:name="pg2linenum10"/>institutions; and two executives representing the private sector. Members <text:bookmark text:name="pg2linenum11"/>from the private sector may include, but are not limited to, representatives <text:bookmark text:name="pg2linenum12"/>from the trucking industry, utilities, telecommunications, publishers, <text:bookmark text:name="pg2linenum13"/>agriculturalists, oil and gas industry, chambers of commerce, aircraft and <text:bookmark text:name="pg2linenum14"/>auto industry and the banking community; and two representatives from <text:bookmark text:name="pg2linenum15"/>relevant statewide businesses or professional organizations, such as <text:bookmark text:name="pg2linenum16"/>statewide associations of groundwater management districts, emergency <text:bookmark text:name="pg2linenum17"/>planning, law enforcement, licensed surveyors and other relevant technical <text:bookmark text:name="pg2linenum18"/>professions or agriculture-related businesses.</text:p>
        <text:p text:style-name="P3"><text:bookmark text:name="pg2linenum19"/><text:span text:style-name="T6">(</text:span>2) The remaining 12 members shall be<text:span text:style-name="T6">:</text:span></text:p>
        <text:p text:style-name="P3"><text:bookmark text:name="pg2linenum20"/><text:span text:style-name="T6">(A) The executive chief information technology officer of the office </text:span><text:bookmark text:name="pg2linenum21"/><text:span text:style-name="T6">of information technology services or such officer's</text:span> designee<text:span text:style-name="T6">;</text:span></text:p>
        <text:p text:style-name="P3"><text:bookmark text:name="pg2linenum22"/><text:span text:style-name="T6">(</text:span>B) the director of the Kansas water office or such director's designee<text:span text:style-name="T6">;</text:span></text:p>
        <text:p text:style-name="P3"><text:bookmark text:name="pg2linenum23"/><text:span text:style-name="T6">(C) the state biologist of the Kansas biological survey or </text:span>the state <text:bookmark text:name="pg2linenum24"/>biologist's designee;</text:p>
        <text:p text:style-name="P3"><text:bookmark text:name="pg2linenum25"/><text:span text:style-name="T6">(D) the state geologist of the Kansas geological survey or </text:span>the state <text:bookmark text:name="pg2linenum26"/>geologist's designee;</text:p>
        <text:p text:style-name="P3"><text:bookmark text:name="pg2linenum27"/><text:span text:style-name="T6">(E) the executive director of the Kansas historical society or such </text:span><text:bookmark text:name="pg2linenum28"/><text:span text:style-name="T6">executive</text:span> director's designee<text:span text:style-name="T6">;</text:span></text:p>
        <text:p text:style-name="P3"><text:bookmark text:name="pg2linenum29"/><text:span text:style-name="T6">(F) the secretary of agriculture or such secretary's</text:span> designee<text:span text:style-name="T6">;</text:span></text:p>
        <text:p text:style-name="P3"><text:bookmark text:name="pg2linenum30"/><text:span text:style-name="T6">(G) the secretary of health and environment or such </text:span>secretary's <text:bookmark text:name="pg2linenum31"/>designee<text:span text:style-name="T6">;</text:span></text:p>
        <text:p text:style-name="P3"><text:bookmark text:name="pg2linenum32"/><text:span text:style-name="T6">(H) the director of legislative research of the legislative research </text:span><text:bookmark text:name="pg2linenum33"/>department or such director's designee<text:span text:style-name="T6">;</text:span></text:p>
        <text:p text:style-name="P4"><text:bookmark text:name="pg2linenum34"/>(I) the secretary of revenue or such secretary's designee; </text:p>
        <text:p text:style-name="P3"><text:bookmark text:name="pg2linenum35"/><text:span text:style-name="T6">(J) the secretary of transportation or such </text:span>secretary's designee<text:span text:style-name="T6">;</text:span></text:p>
        <text:p text:style-name="P4">(K) the state librarian or such librarian's designee; and</text:p>
        <text:p text:style-name="P4">(L) the executive director of the information network of Kansas or such executive director's designee.</text:p>
        <text:p text:style-name="P3"><text:bookmark text:name="pg2linenum36"/><text:span text:style-name="T6">(c) Members appointed by the governor under subsection (b)(1)</text:span> shall <text:bookmark text:name="pg2linenum37"/>be appointed for a four-year term and until such member's successors are <text:bookmark text:name="pg2linenum38"/>appointed and qualified, except as provided in subsection (d). Members <text:bookmark text:name="pg2linenum39"/>not appointed by the governor under subsection (b)(1) shall serve <text:bookmark text:name="pg2linenum40"/>consistent with their terms of office, employment or appointment.</text:p>
        <text:p text:style-name="P3"><text:bookmark text:name="pg2linenum41"/><text:span text:style-name="T6">(d) The governor</text:span> may remove a member from the board for lack of <text:bookmark text:name="pg2linenum42"/>attendance or lack of participation.</text:p>
        <text:p text:style-name="P3"><text:bookmark text:name="pg2linenum43"/><text:span text:style-name="T6">(e) The governor</text:span> shall select a chairperson and vice-chairperson from <text:bookmark text:name="pg3linenum1"/>among the members of the board who shall serve as chairperson and vice-<text:bookmark text:name="pg3linenum2"/>chairperson at the discretion of the governor. The board may elect other <text:bookmark text:name="pg3linenum3"/>officers among its members and may establish any committees deemed <text:bookmark text:name="pg3linenum4"/>necessary to discharge its duties.</text:p>
        <text:p text:style-name="P3"><text:bookmark text:name="pg3linenum5"/><text:span text:style-name="T6">(f) Board members shall not receive compensation, subsistence </text:span><text:bookmark text:name="pg3linenum6"/><text:span text:style-name="T6">allowance, mileage or associated expenses from the state. Officers or </text:span><text:bookmark text:name="pg3linenum7"/><text:span text:style-name="T6">employees of state agencies who serve on the board shall be authorized to </text:span><text:bookmark text:name="pg3linenum8"/><text:span text:style-name="T6">serve on the board as part of their duties.</text:span></text:p>
        <text:p text:style-name="P4"><text:bookmark text:name="pg3linenum9"/>Sec. 5. The board shall:</text:p>
        <text:p text:style-name="P3"><text:bookmark text:name="pg3linenum10"/><text:span text:style-name="T6">(a) Establish public and private partnerships throughout Kansas to </text:span><text:bookmark text:name="pg3linenum11"/><text:span text:style-name="T6">maximize value, minimize cost and avoid redundant activities in the </text:span><text:bookmark text:name="pg3linenum12"/><text:span text:style-name="T6">development and </text:span><text:span text:style-name="T6">implementation of geographic information systems;</text:span></text:p>
        <text:p text:style-name="P3"><text:bookmark text:name="pg3linenum13"/><text:span text:style-name="T6">(b) foster efficient and secure methods for data sharing at all levels of </text:span><text:bookmark text:name="pg3linenum14"/>government<text:span text:style-name="T6">;</text:span></text:p>
        <text:p text:style-name="P3"><text:bookmark text:name="pg3linenum15"/><text:span text:style-name="T6">(c) coordinate, review and provide recommendations on geographic </text:span><text:bookmark text:name="pg3linenum16"/><text:span text:style-name="T6">information systems programs and investments and provide assistance </text:span><text:bookmark text:name="pg3linenum17"/><text:span text:style-name="T6">with dispute resolution among geographic systems partners;</text:span></text:p>
        <text:p text:style-name="P3"><text:bookmark text:name="pg3linenum18"/><text:span text:style-name="T6">(d) continue to establish Kansas' leadership role in the national effort </text:span><text:bookmark text:name="pg3linenum19"/>to improve capabilities for sharing geographic information and ideas with <text:bookmark text:name="pg3linenum20"/>other states<text:span text:style-name="T6">;</text:span></text:p>
        <text:p text:style-name="P3"><text:bookmark text:name="pg3linenum21"/><text:soft-page-break/><text:span text:style-name="T6">(e) promote the use of geographic information systems technologies </text:span><text:bookmark text:name="pg3linenum22"/>as tools to break through structural and administrative boundaries to <text:bookmark text:name="pg3linenum23"/>collaborate on shared problems and enhance information analysis and <text:bookmark text:name="pg3linenum24"/>decision-making processes within all levels of government<text:span text:style-name="T6">;</text:span></text:p>
        <text:p text:style-name="P3"><text:bookmark text:name="pg3linenum25"/><text:span text:style-name="T6">(f) shall be a standing advisory committee to the information </text:span><text:bookmark text:name="pg3linenum26"/>technology executive council and shall provide a copy of its annual report <text:bookmark text:name="pg3linenum27"/>to the council, as well as to the governor and both houses of the <text:bookmark text:name="pg3linenum28"/>legislature; an<text:span text:style-name="T6">d</text:span></text:p>
        <text:p text:style-name="P3"><text:bookmark text:name="pg3linenum29"/><text:span text:style-name="T6">(g) shall work jointly with officials from other state agencies, </text:span><text:bookmark text:name="pg3linenum30"/><text:span text:style-name="T6">organizations and county, municipal and tribal governments, as well as </text:span><text:bookmark text:name="pg3linenum31"/><text:span text:style-name="T6">with businesses and organizations in </text:span><text:span text:style-name="T6">the private sector who are concerned </text:span><text:bookmark text:name="pg3linenum32"/><text:span text:style-name="T6">with the efficient management of the state's geographic information </text:span><text:bookmark text:name="pg3linenum33"/><text:span text:style-name="T6">systems resources.</text:span></text:p>
        <text:p text:style-name="P3"><text:bookmark text:name="pg3linenum34"/><text:span text:style-name="T6">Sec. 6. (a) There is hereby established the office of state geographic </text:span><text:bookmark text:name="pg3linenum35"/><text:span text:style-name="T6">information </text:span><text:span text:style-name="T6">systems officer who shall be appointed by the governor and </text:span><text:bookmark text:name="pg3linenum36"/><text:span text:style-name="T6">who shall serve in the office of information technology services.</text:span></text:p>
        <text:p text:style-name="P3"><text:bookmark text:name="pg3linenum37"/><text:span text:style-name="T6">(b) The state </text:span>geographic information systems officer shall<text:span text:style-name="T6">:</text:span></text:p>
        <text:p text:style-name="P3"><text:bookmark text:name="pg3linenum38"/><text:span text:style-name="T6">(1) Implement Kansas one map, an enterprise statewide mapping </text:span><text:bookmark text:name="pg3linenum39"/>strategy that: (A) Supports Kansas state entities and local governments as <text:bookmark text:name="pg3linenum40"/>they foster economic vitality, manage resources, educate, save and restore <text:bookmark text:name="pg3linenum41"/>the natural environment, advance health initiatives, ensure public safety <text:bookmark text:name="pg3linenum42"/>and support science; and (B) enables state entities and local governments <text:bookmark text:name="pg3linenum43"/>to better implement and coordinate policies and programs across Kansas<text:span text:style-name="T6">;</text:span></text:p>
        <text:p text:style-name="P3"><text:bookmark text:name="pg4linenum1"/><text:span text:style-name="T6">(2) implement and maintain the Kansas data access and support </text:span><text:bookmark text:name="pg4linenum2"/>center, an enterprise geospatial data clearinghouse to include a central <text:bookmark text:name="pg4linenum3"/>store and catalog of Kansas data and mapping services available to all state <text:bookmark text:name="pg4linenum4"/>entities and the public<text:span text:style-name="T6">;</text:span></text:p>
        <text:p text:style-name="P3"><text:bookmark text:name="pg4linenum5"/><text:span text:style-name="T6">(3) recruit a technical committee and appoint the technical committee </text:span><text:bookmark text:name="pg4linenum6"/>chair<text:span text:style-name="T6">;</text:span></text:p>
        <text:p text:style-name="P3"><text:bookmark text:name="pg4linenum7"/><text:span text:style-name="T6">(4) provide oversight for the development of the Kansas one map </text:span><text:bookmark text:name="pg4linenum8"/>program and monitor Kansas one map metrics<text:span text:style-name="T6">;</text:span></text:p>
        <text:p text:style-name="P3"><text:bookmark text:name="pg4linenum9"/><text:span text:style-name="T6">(5) establish and manage a Kansas one map communications plan and </text:span><text:bookmark text:name="pg4linenum10"/>provide for Kansas one map education<text:span text:style-name="T6">;</text:span></text:p>
        <text:p text:style-name="P3"><text:bookmark text:name="pg4linenum11"/><text:span text:style-name="T6">(6) maintain a liaison relationship with state, federal, regional, county </text:span><text:bookmark text:name="pg4linenum12"/>and municipal organizations<text:span text:style-name="T6">;</text:span></text:p>
        <text:p text:style-name="P3"><text:bookmark text:name="pg4linenum13"/><text:span text:style-name="T6">(7) promote, advertise and market applications, capabilities, benefits </text:span><text:bookmark text:name="pg4linenum14"/>and results of the Kansas one map program<text:span text:style-name="T6">;</text:span></text:p>
        <text:p text:style-name="P3"><text:bookmark text:name="pg4linenum15"/><text:span text:style-name="T6">(8) assist in the identification and capturing of funding to support the </text:span><text:bookmark text:name="pg4linenum16"/>Kansas one map program; an<text:span text:style-name="T6">d</text:span></text:p>
        <text:p text:style-name="P3"><text:bookmark text:name="pg4linenum17"/><text:span text:style-name="T6">(9) recommend to the executive chief information technology officer </text:span><text:bookmark text:name="pg4linenum18"/>rules and regulations as may be necessary to implement the provisions of <text:bookmark text:name="pg4linenum19"/>the Kansas one map act.</text:p>
        <text:p text:style-name="P3"><text:bookmark text:name="pg4linenum20"/><text:span text:style-name="T6">(c) The executive chief information technology officer may adopt </text:span><text:bookmark text:name="pg4linenum21"/><text:span text:style-name="T6">rules and regulations to implement the provisions of the Kansas one map </text:span><text:bookmark text:name="pg4linenum22"/><text:span text:style-name="T6">act.</text:span></text:p>
        <text:p text:style-name="P3"><text:bookmark text:name="pg4linenum23"/><text:span text:style-name="T6">Sec. 7. All state departments, agencies, commissions and boards</text:span> shall <text:bookmark text:name="pg4linenum24"/>cooperate with the Kansas geographic information systems policy board <text:bookmark text:name="pg4linenum25"/>and the state geographic information systems officer in implementing the <text:bookmark text:name="pg4linenum26"/>initiatives of Kansas one map<text:span text:style-name="T6">.</text:span></text:p>
        <text:p text:style-name="P3"><text:bookmark text:name="pg4linenum27"/><text:span text:style-name="T6">Sec. 8. Funding for the Kansas data access and support center shall be </text:span><text:bookmark text:name="pg4linenum28"/><text:span text:style-name="T6">continued through the office of information technology services and shall </text:span><text:bookmark text:name="pg4linenum29"/><text:span text:style-name="T6">be directed to the Kansas geological survey which currently houses and </text:span><text:bookmark text:name="pg4linenum30"/><text:span text:style-name="T6">supports this function.</text:span></text:p>
        <text:p text:style-name="P3"><text:bookmark text:name="pg4linenum31"/><text:span text:style-name="T6">Sec. 9. In order for the state geographic information systems officer </text:span><text:bookmark text:name="pg4linenum32"/><text:span text:style-name="T6">to meet the goals set out in section 5, and amendments thereto, such officer </text:span><text:bookmark text:name="pg4linenum33"/><text:span text:style-name="T6">will be supported with other office of information services as needed and </text:span><text:bookmark text:name="pg4linenum34"/><text:span text:style-name="T6">available for coordination, standards development and implementation of </text:span><text:bookmark text:name="pg4linenum35"/><text:span text:style-name="T6">workshops to research and promote effective uses of </text:span><text:span text:style-name="T6">the geographic </text:span><text:bookmark text:name="pg4linenum36"/><text:span text:style-name="T6">information systems assets and tools to achieve economic and operational </text:span><text:bookmark text:name="pg4linenum37"/><text:span text:style-name="T6">benefits from the Kansas one map resource.</text:span></text:p>
        <text:p text:style-name="P12"><text:span text:style-name="T1">S</text:span>ec. 10. This act shall take effect and be in force from and after its publication in the Kansas register.";</text:p>
        <text:p text:style-name="P12">Also on page 1, in the title, in line 1, by striking all after "ACT"; by striking all in line 2, and inserting "concerning geographic information, systems and services; establishing the Kansas geographic information systems policy board and the office of state geographic information systems officer.";</text:p>
        <text:p text:style-name="P10">And your committee on conference recommends the adoption of this report.</text:p>
        <text:p text:style-name="P10"/>
        <text:p text:style-name="P8">Conferees on part of Senate</text:p>
        <text:p text:style-name="P8"/>
        <text:p text:style-name="P8"/>
        <text:p text:style-name="P8">Conferees on part of House</text:p>
      </text:section>
      <text:p text:style-name="P1"><text:span text:style-name="T4"><text:tab/>On motion of </text:span>Rep. Burgess<text:span text:style-name="T4">, the conference committee report on </text:span><text:span text:style-name="billno">HB 2175</text:span><text:span text:style-name="billno"><text:span text:style-name="T3"> </text:span></text:span><text:span text:style-name="T2">was adopted.</text:span></text:p>
      <text:p text:style-name="P2"><text:tab/>On roll call, the vote was: Yeas 113; Nays 0; Present but not voting: 0; Absent or not voting: 12.</text:p>
      <text:p text:style-name="P2"><text:tab/>Yeas: 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Goico, Gonzalez, Goodman, Gordon, Grant, Gregory, Grosserode, Hayzlett, Hedke, Henderson, Henry, Hermanson, Hildabrand, Hill, Hineman, Hoffman, C. Holmes, M. Holmes, Howell, Huebert, Johnson, Kelly, Kerschen, Kiegerl, Kinzer, Kleeb, Knox, Kuether, Landwehr, Loganbill, Mast, McLeland, Meier, Meigs, Mesa, Montgomery, Moxley, O'Brien, O'Hara, O'Neal, Osterman, Otto, Patton, Pauls, Peck, Peterson, Phelps, Phillips, Pottorff, Powell, Prescott, Proehl, Rhoades, Roth, Rubin, Ruiz, Ryckman, Scapa, Schroeder, Schwab, Schwartz, Seiwert, Siegfreid, Sloan, Smith, Spalding, Suellentrop, Swanson, Tietze, Trimmer, Tyson, Vickrey, Victors, Weber, Wetta, Williams, Winn, K. Wolf, Wolfe Moore, Worley.</text:p>
      <text:p text:style-name="P2"><text:tab/>Nays: None.</text:p>
      <text:p text:style-name="P2"><text:tab/>Present but not voting: None.</text:p>
      <text:p text:style-name="P2"><text:tab/>Absent or not voting: Collins, S. Gatewood, Grange, Kelley, Lane, LeDoux, Mah, McCray-Miller, Shultz, Slatter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4902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D_section" style:family="paragraph" style:name="BD_5f_section">
      <style:paragraph-properties fo:line-height="200%" fo:margin-left="0in" fo:margin-right="0in" fo:text-indent="0.4925in" style:auto-text-indent="false"/>
      <style:text-properties style:font-size-asian="10.5pt"/>
    </style:style>
    <style:style style:display-name="BD_amendatory_section" style:family="paragraph" style:name="BD_5f_amendatory_5f_section" style:parent-style-name="BD_5f_section">
      <style:text-properties style:font-size-asian="10.5pt"/>
    </style:style>
    <style:style style:display-name="bill_para_norm" style:family="paragraph" style:name="bill_5f_para_5f_norm" style:parent-style-name="BD_5f_amendatory_5f_section">
      <style:paragraph-properties fo:line-height="200%" fo:margin-left="0in" fo:margin-right="0in" fo:text-indent="0.4902in" style:auto-text-indent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38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11593" meta:image-count="0" meta:object-count="0" meta:page-count="2" meta:paragraph-count="65" meta:table-count="0" meta:word-count="1691"/>
    <dc:date>2012-05-19T12:26:55.56</dc:date>
    <dc:creator>ca_kannarr_susan_1 </dc:creator>
    <meta:user-defined meta:name="Info 1"/>
    <meta:user-defined meta:name="Info 2"/>
    <meta:user-defined meta:name="Info 3"/>
    <meta:user-defined meta:name="Info 4"/>
  </office:meta>
</office:document-meta>
</file>