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5:03:57" office:value-type="string" text:name="T_JE_DT_OCCURRED"/>
        <text:user-field-decl office:string-value="{&quot;documents&quot;: [&quot;[[\&quot;ccrs/in_conf/hb_2729\&quot;,\&quot;In Conference\&quot;,\&quot;HB2729\&quot;]]&quot;], &quot;concur_in_conf-RCS&quot;: [&quot;0698&quot;], &quot;concur_in_conf-passed_or_failed&quot;: [&quot;concurred&quot;], &quot;action_legislative_day&quot;: [&quot;Day072h - 05/18/2012&quot;], &quot;concur_in_conf-motioner&quot;: [&quot;rep_kerschen_dan_1&quot;]}" office:value-type="string" text:name="T_JE_T_OTHER"/>
        <text:user-field-decl office:string-value="072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729&quot;]" office:value-type="string" text:name="T_JE_T_BILLNUMBER"/>
        <text:user-field-decl office:string-value="2904" office:value-type="string" text:name="T_JE_I_PAGENUMBER"/>
        <text:user-field-decl office:string-value="" office:value-type="string" text:name="T_JE_S_HEADING"/>
        <text:user-field-decl office:string-value="87:27" office:value-type="string" text:name="T_JE_T_VOTE"/>
      </text:user-field-decls>
      <text:p text:style-name="P3"><text:tab/>On motion of Rep. Kerschen<text:span text:style-name="T1">, the House concurred in Senate amendments to </text:span><text:span text:style-name="billno">HB 2729</text:span><text:span text:style-name="T1">,</text:span> AN ACT concerning motor vehicles; relating to parks and recreation motor vehicle permits; amending K.S.A. 32-901 and K.S.A. 2011 Supp. 8-134 and repealing the existing sections.</text:p>
      <text:p text:style-name="P1"><text:tab/>(The House requested the Senate to return the bill, which was in conference).</text:p>
      <text:p text:style-name="P2"><text:tab/>On roll call, the vote was:<text:s/>Yeas 87; Nays 27; Present but not voting: 0; Absent or not voting: 11.</text:p>
      <text:p text:style-name="P2"><text:tab/>Yeas:<text:s/>Alford, Arpke, Aurand, Bethell, Billinger, Bollier, Boman, Bowers, Brookens, Brown, Bruchman, Brunk, Burgess, Calloway, Carlson, Cassidy, Colloton, Crum, DeGraaf, Denning, Donohoe, Fawcett, Finney, Frownfelter, Garber, D. Gatewood, Goico, Gonzalez, Goodman, Gordon, Grange, Gregory, Hayzlett, Hedke, Hermanson, Hildabrand, Hill, Hineman, Hoffman, C. Holmes, M. Holmes, Howell, Huebert, Johnson, Kelley, Kelly, Kerschen, Kiegerl, Kleeb, Knox, Mast, Meigs, Montgomery, O'Brien, O'Hara, O'Neal, Osterman, Otto, Patton, Peck, Phillips, Pottorff, Powell, Prescott, Proehl, Roth, Ryckman, Scapa, Schroeder, Schwab, Schwartz, Seiwert, Shultz, Siegfreid, Slattery, Sloan, Spalding, Suellentrop, Swanson, Vickrey, Victors, Weber, Wetta, Williams, K. Wolf, Wolfe Moore, Worley.</text:p>
      <text:p text:style-name="P2"><text:tab/>Nays:<text:s/>Ballard, Burroughs, Davis, Dillmore, Feuerborn, Flaharty, S. Gatewood, Grant, Grosserode, Henderson, Henry, Kinzer, Kuether, Landwehr, Loganbill, Mah, McLeland, Meier, Pauls, Phelps, Rubin, Ruiz, Smith, Tietze, Trimmer, Tyson, Winn.</text:p>
      <text:p text:style-name="P2"><text:tab/>Present but not voting:<text:s/>None.</text:p>
      <text:p text:style-name="P2"><text:tab/>Absent or not voting:<text:s/>Carlin, Collins, Lane, LeDoux, McCray-Miller, Mesa, Moxley, Peterson, Rhoades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