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3:02:38" office:value-type="string" text:name="T_JE_DT_OCCURRED"/>
        <text:user-field-decl office:string-value="072" office:value-type="string" text:name="T_JE_I_SESSIONDAY"/>
        <text:user-field-decl office:string-value="{&quot;passed_as_am-RCS&quot;:[&quot;0747&quot;],&quot;documents&quot;:[&quot;[[\&quot;efa\/hb_2792\&quot;,\&quot;Bill\&quot;,\&quot;HB2792\&quot;]]&quot;],&quot;action_legislative_day&quot;:[&quot;Day072s - 05\/18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792&quot;]" office:value-type="string" text:name="T_JE_T_BILLNUMBER"/>
        <text:user-field-decl office:string-value="323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792</text:span><text:span text:style-name="T1">, </text:span>AN ACT reconciling amendments to certain statutes and making certain technical changes related thereto; amending K.S.A. 2011 Supp. 16-1602, 21-5428, 21-6811, 22-3437, 22-4705, 44-703, 44-706, 59-2132, 65-516, as amended by section 5 of 2012 House Bill No. 2660, 65-1626, as amended by section 1 of 2012 Senate Bill No. 134, 65-4915, as amended by section 51 of 2012 Substitute for Senate Bill No. 397, 65-6805, as amended by section 54 of 2012 Substitute for Senate Bill No. 397, 68-1051, as amended by section 2 of 2012 House Bill No. 2441, 72-1397, 72-5445, 74-5602, as amended by section 2 of 2012 House Bill No. 2496, 75-2935, as amended by section 115 of 2012 Senate Bill No. 316, 75-37,121, as amended by section 117 of 2012 Senate Bill No. 316, 76-11a13, 77-421, as amended by section 38 of 2012 House Bill No. 2535, 79-201a, as amended by section 1 of 2012 House Bill No. 2769 and 79-3234, as amended by section 127 of 2012 Senate Bill No. 316 and repealing the existing sections; also repealing K.S.A. 2011 Supp. 21-5428a, 21-6811a, 22-3437b, 22-4705a, 32-1049a, as amended by section 64 of 2012 Senate Bill No. 316, 44-703a, 44-706b, 65-1436a, 65-1626, as amended by section 42 of 2012 Substitute for Senate Bill No. 397, 65-4915, as amended by section 1 of 2012 House Bill No. 2428, 65-6805, as amended by section 28 of 2012 House Bill No. 2416, 68-1051, as amended by section 2 of 2012 House Bill No. 2509, 72-5445a, 74-4911f, as amended by section 95 of 2012 Senate Bill No. 316, 74-5089, as amended by section 6 of 2012 Senate Bill No. 417, 74-5602, as amended by section 105 of 2012 Senate Bill No. 316, 74-5602, as amended by section 2 of 2012 Senate Bill No. 424, 75-2935, as amended by section 28 of 2012 Senate Bill No. 417, 75-3372, 75-37,121, as amended by section 33 of 2012 House Bill No. 2416, 77-415, as amended by section 1 of 2012 Senate Bill No. 252, 77-421, as amended by section 123 of 2012 Senate Bill No. 316, 77-421, as amended by section 55 of 2012 House Bill No. 2416, 77-421, as amended by section 2 of 2012 Senate Bill No. 252, 79-201a, as amended by section 124 of 2012 Senate Bill No. 316 and 79-3234b, as amended by section 128 of 2012 Senate Bill No. No. and 316<text:span text:style-name="T1">.</text:span></text:p>
      <text:p text:style-name="P1"><text:tab/>On roll call, the vote was:<text:s/>Yeas 38; Nays 0; Present and Passing 0; Absent or Not Voting 2.</text:p>
      <text:p text:style-name="P1"><text:tab/>Yeas:<text:s/>Abrams, Apple, Bruce, Brungardt, Donovan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Absent or Not Voting:<text:s/>Emler, Steineg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