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0:36:26" office:value-type="string" text:name="T_JE_DT_OCCURRED"/>
        <text:user-field-decl office:string-value="{&quot;documents&quot;: [&quot;[[\&quot;ccrs/in_conf/sb_160\&quot;,\&quot;In Conference\&quot;,\&quot;SB160\&quot;]]&quot;], &quot;action_legislative_day&quot;: [&quot;Day066h - 05/10/2012&quot;], &quot;adopt_ccr-RCS&quot;: [&quot;0665&quot;], &quot;adopt_ccr-passed_or_failed&quot;: [&quot;adopted&quot;], &quot;adopt_ccr-motioner&quot;: [&quot;rep_kinzer_lance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60&quot;]" office:value-type="string" text:name="T_JE_T_BILLNUMBER"/>
        <text:user-field-decl office:string-value="2535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2">from posixpath import split</text:p>
          <text:p text:style-name="P2">from re import compile</text:p>
          <text:p text:style-name="P2">from chamber_actions.tpoz.assets import read_asset</text:p>
          <text:p text:style-name="P7">import os, re</text:p>
          <text:p text:style-name="P2"/>
          <text:p text:style-name="P2"/>
          <text:p text:style-name="P3">recon_nfrs = None</text:p>
          <text:p text:style-name="P2"/>
          <text:p text:style-name="P5"># Get contents of bill jacket</text:p>
          <text:p text:style-name="P2">copy_apn = split(document.apn)[0]</text:p>
          <text:p text:style-name="P2">copy_sep = str(os.sep.join(copy_apn.split(os.sep)[1:]))</text:p>
          <text:p text:style-name="P2"/>
          <text:p text:style-name="P5"># Set root folder to search</text:p>
          <text:p text:style-name="P2">packet_apn = 'ready_for_publication/'</text:p>
          <text:p text:style-name="P2"/>
          <text:p text:style-name="P5"># Evaluate packet contents</text:p>
          <text:p text:style-name="P2">packet_contents = eval(read_asset(request, packet_apn, -1))</text:p>
          <text:p text:style-name="P5"/>
          <text:p text:style-name="P5"># Strip off underscore of the bill jacket for matching</text:p>
          <text:p text:style-name="P8">div_chamber = re.findall(r"\w+b+\w\d*",copy_sep)</text:p>
          <text:p text:style-name="P8"/>
          <text:p text:style-name="P8">div_chamber_cmp = " ".join(div_chamber).replace('_', '')</text:p>
          <text:p text:style-name="P8"/>
          <text:p text:style-name="P5"># Find conference committee report in bill jacket</text:p>
          <text:p text:style-name="P4">needed_file_re = compile("ccr_\d{4}_%s+_[a-z]_(\d{4})\.odt"%div_chamber_cmp)</text:p>
          <text:p text:style-name="P2"/>
          <text:p text:style-name="P2">highest_matching_number = 0</text:p>
          <text:p text:style-name="P2">for file_apn in packet_contents:</text:p>
          <text:p text:style-name="P2"><text:tab/>match = needed_file_re.match(split(file_apn)[1])</text:p>
          <text:p text:style-name="P2"><text:tab/></text:p>
          <text:p text:style-name="P2"><text:tab/>#div_file_apn = re.findall(r"\w+b\w?(\d{2})|?(\d{3})|?(\d{4})",file_apn)</text:p>
          <text:p text:style-name="P2"><text:tab/>#print "DIV_FILE_APN", div_file_apn</text:p>
          <text:p text:style-name="P2"/>
          <text:p text:style-name="P2"><text:tab/>#div_file_apn_cmp = " ".join(div_file_apn).replace('_', '')</text:p>
          <text:p text:style-name="P2"><text:tab/>if match and highest_matching_number &lt; int(match.groups()[0]):</text:p>
          <text:p text:style-name="P2"><text:tab/><text:tab/>copy_sep = str(os.sep.join(copy_apn.split(os.sep)[1:]))</text:p>
          <text:p text:style-name="P2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2"><text:tab/><text:tab/>recon_nfrs = packet_apn + needed_file_re_sep</text:p>
          <text:p text:style-name="P2"><text:tab/><text:tab/></text:p>
          <text:p text:style-name="P5"># Import content of found document.</text:p>
          <text:p text:style-name="P3">if recon_nfrs:</text:p>
          <text:p text:style-name="P3"><text:tab/>content = include_apn(recon_nfrs)</text:p>
          <text:p text:style-name="P3"><text:tab/>print "CONTENT", content</text:p>
          <text:p text:style-name="P3">else:</text:p>
          <text:p text:style-name="P3"><text:tab/>content = ''</text:p>
          <text:p text:style-name="P3"><text:soft-page-break/><text:tab/>print "CONTENT IS BLANK", content</text:p>
          <text:p text:style-name="P3">}</text:p>
          <text:p text:style-name="P3">@(content)</text:p>
        </text:section>
      </text:section>
      <text:p text:style-name="P1"><text:span text:style-name="T3"><text:tab/>On motion of </text:span><text:bookmark-start text:name="lrms1"/><text:span text:style-name="T3">@(motioner.je_short_title_short_name)</text:span><text:bookmark-end text:name="lrms1"/><text:span text:style-name="T3">,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span text:style-name="T1">was adopted.</text:span></text:p>
      <text:p text:style-name="P6"><text:tab/>On roll call, the vote was:<text:s/>Yeas 123; Nays 1; Present but not voting: 0; Absent or not voting: 1.</text:p>
      <text:p text:style-name="P6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6"><text:tab/>Nays:<text:s/>Lane.</text:p>
      <text:p text:style-name="P6"><text:tab/>Present but not voting:<text:s/>None.</text:p>
      <text:p text:style-name="P6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4:27:12.60</dc:date>
    <meta:editing-duration>PT20H13M54S</meta:editing-duration>
    <meta:editing-cycles>77</meta:editing-cycles>
    <meta:generator>OpenOffice.org/3.1$Win32 OpenOffice.org_project/310m19$Build-9420</meta:generator>
    <meta:printed-by>Debbie Meador</meta:printed-by>
    <meta:print-date>2010-02-05T16:02:19.14</meta:print-date>
    <dc:creator>ca_oneal_timothy_h_1 </dc:creator>
    <meta:document-statistic meta:character-count="1564" meta:image-count="0" meta:object-count="0" meta:page-count="2" meta:paragraph-count="42" meta:table-count="0" meta:word-count="157"/>
    <meta:user-defined meta:name="Info 1"/>
    <meta:user-defined meta:name="Info 2"/>
    <meta:user-defined meta:name="Info 3"/>
    <meta:user-defined meta:name="Info 4"/>
  </office:meta>
</office:document-meta>
</file>