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7 10:15:24" office:value-type="string" text:name="T_JE_DT_OCCURRED"/>
        <text:user-field-decl office:string-value="{&quot;action_legislative_day&quot;: [&quot;Day063h - 05/07/2012&quot;], &quot;documents&quot;: [&quot;[[\&quot;final_action/hb_2792\&quot;,\&quot;Bill\&quot;,\&quot;HB2792\&quot;]]&quot;], &quot;passed-RCS&quot;: [&quot;0630&quot;]}" office:value-type="string" text:name="T_JE_T_OTHER"/>
        <text:user-field-decl office:string-value="063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792&quot;]" office:value-type="string" text:name="T_JE_T_BILLNUMBER"/>
        <text:user-field-decl office:string-value="2456" office:value-type="string" text:name="T_JE_I_PAGENUMBER"/>
        <text:user-field-decl office:string-value="" office:value-type="string" text:name="T_JE_S_HEADING"/>
        <text:user-field-decl office:string-value="117:0" office:value-type="string" text:name="T_JE_T_VOTE"/>
      </text:user-field-decls>
      <text:p text:style-name="P3"><text:span text:style-name="T2"><text:tab/></text:span><text:span text:style-name="billno">HB 2792</text:span><text:span text:style-name="T2">, </text:span>AN ACT reconciling amendments to certain statutes and making certain technical changes related thereto; amending K.S.A. 2011 Supp. 16-1602, 21-5428, 21-6811, 22-3437, 22-4705, 44-703, 44-706, 59-2132, 65-516, as amended by section 5 of 2012 House Bill No. 2660, 65-4915, as amended by section 51 of 2012 Substitute for Senate Bill No. 397, 65-6805, as amended by section 54 of 2012 Substitute for Senate Bill No. 397, 68-1051, as amended by section 2 of 2012 House Bill No. 2441, 72-1397, 72-5445, 74-5602, as amended by section 2 of 2012 House Bill No. 2496, 75-2935, as amended by section 115 of 2012 Senate Bill No. 316, 75-37,121, as amended by section 117 of 2012 Senate Bill No. 316, 76-11a13, 77-421, as amended by section 38 of 2012 House Bill No. 2535, 79-201a, as amended by section 1 of 2012 House Bill No. 2769 and 79-3234, as amended by section 127 of 2012 Senate Bill No. 316 and repealing the existing sections; also repealing K.S.A. 2011 Supp. 21-5428a, 21-6811a, 22-3437b, 22-4705a, 32-1049a, as amended by section 64 of 2012 Senate Bill No. 316, 44-703a, 44-706b, 65-1436a, 65-4915, as amended by section 1 of 2012 House Bill No. 2428, 65-6805, as amended by section 28 of 2012 House Bill No. 2416, 68-1051, as amended by section 2 of 2012 House Bill No. 2509, 72-5445a, 74-4911f, as amended by section 95 of 2012 Senate Bill No. 316, 74-5089, as amended by section 6 of 2012 Senate Bill No. 417, 74-5602, as amended by section 105 of 2012 Senate Bill No. 316, 74-5602, as amended by section 2 of 2012 Senate Bill No. 424, 75-2935, as amended by section 28 of 2012 Senate Bill No. 417, 75-3372, 75-37,121, as amended by section 33 of 2012 House Bill No. 2416, 77-415, as amended by section 1 of 2012 Senate Bill No. 252, 77-421, as amended by section 123 of 2012 Senate Bill No. 316, 77-421, as amended by section 55 of 2012 House Bill No. 2416, 77-421, as amended by section 2 of 2012 Senate Bill No. 252, 79-201a, as amended by section 124 of 2012 Senate Bill No. 316 and 79-3234b, as amended by section 128 of 2012 Senate Bill No. 316<text:span text:style-name="T2">, was considered on final action.</text:span></text:p>
      <text:p text:style-name="P1"><text:tab/>On roll call, the vote was:<text:s/>Yeas 117; Nays 0; Present but not voting: 0; Absent or not voting: 8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neman, Hoffman, C. Holmes, M. Holmes, Howell, Johnson, Kelly, Kerschen, Kiegerl, Kinzer, Kleeb, Knox, Kuether, Landwehr, Lane, Loganbill, Mah, Mast, McLeland, Meier, Meigs, Mesa, Montgomery, Moxley, O'Brien, O'Hara, O'Neal, Osterman, Otto, Patton, Pauls, Peck, Peterson, Phelps, Phillips, Pottorff, Powell, Prescott, Proehl, Rhoades, Roth, Rubin, Ruiz, Ryckman, Scapa, Schroeder, Schwartz, Seiwert, Shultz, Siegfreid, Slattery, Sloan, Smith, Spalding, Suellentrop, Swanson, Tietze, Trimmer, Tyson, Vickrey, Victors, Ward, Wetta, Williams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Hill, Huebert, Kelley, LeDoux, McCray-Miller, Schwab, Weber, Winn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